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pening Skateshop de Mug op 11-04-2026, Kruisstraat 15, 7941 A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Opening Skateshop de Mug op 11-04-2026 aan de Kruisstraat 15, 7941 AM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6-02-2026. We nemen waarschijnlijk voor 06-04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032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2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2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01777</meta:user-defined>
    <dc:language>nl</dc:language>
    <meta:user-defined meta:name="OVERHEIDop.locatietype/OVERHEIDop.gebiedsmarkering">Punt</meta:user-defined>
    <meta:user-defined meta:name="DC.title">Aanvraag Evenementenvergunning, Opening Skateshop de Mug op 11-04-2026, Kruisstraat 15, 7941 AM Mepp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29</meta:user-defined>
    <meta:user-defined meta:name="OVERHEIDop.GmbID/DC.identifier">gmb-2026-60329</meta:user-defined>
    <meta:user-defined meta:name="OVERHEIDop.versieInformatie"/>
  </office:meta>
</office:document-meta>
</file>