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gstelpark 905-909, 3631NA Nieuwersluis - het realiseren van nieuwbouw 9 bedrijfsunits ter plaatse van te slopen loods</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6</text:p>
            <text:p text:style-name="common-al">Zaaknummer: Z2026-000002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3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Betreft: Aanvraag op locatie Angstelpark 905-909, 3631NA Nieuwersluis</meta:user-defined>
    <dc:language>nl</dc:language>
    <meta:user-defined meta:name="OVERHEIDop.locatietype/OVERHEIDop.gebiedsmarkering">Vlak</meta:user-defined>
    <meta:user-defined meta:name="DC.title">Gemeente Stichtse Vecht - ontvangst Aanvraag omgevingsvergunning Angstelpark 905-909, 3631NA Nieuwersluis - het realiseren van nieuwbouw 9 bedrijfsunits ter plaatse van te slopen loods</meta:user-defined>
    <meta:user-defined meta:name="DCTERMS.W3CDTF/DCTERMS.available">2026-02-11</meta:user-defined>
    <meta:user-defined meta:name="DCTERMS.W3CDTF/OVERHEIDop.jaargang">2026</meta:user-defined>
    <meta:user-defined meta:name="OVERHEIDop.publicationIssue">60328</meta:user-defined>
    <meta:user-defined meta:name="OVERHEIDop.GmbID/DC.identifier">gmb-2026-60328</meta:user-defined>
    <meta:user-defined meta:name="OVERHEIDop.versieInformatie"/>
  </office:meta>
</office:document-meta>
</file>