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eweg 1N01, Maastricht. Kennisgeving verleninging beslistermijn, Opslaan van vloeistoffen in opslagtanks of in tankcontainers - Z2025-00012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882</text:p>
            <text:p text:style-name="common-al">
            <text:span text:style-name="nadrukvet">Asseweg 1N01, Maastricht</text:span>
          </text:p>
            <text:p text:style-name="common-al">
            <text:span text:style-name="nadrukvet">Opslaan van vloeistoffen in opslagtanks of in tankcontainers - Z2025-00012912</text:span>
          </text:p>
            <text:p text:style-name="common-al"/>
            <text:p text:style-name="common-al">
            <text:span text:style-name="nadrukvet">Datum ontvangst aanvraag:</text:span> 18 december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032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2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2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8882</meta:user-defined>
    <dc:language>nl</dc:language>
    <meta:user-defined meta:name="OVERHEIDop.locatietype/OVERHEIDop.gebiedsmarkering">Vlak</meta:user-defined>
    <meta:user-defined meta:name="DC.title">Asseweg 1N01, Maastricht. Kennisgeving verleninging beslistermijn, Opslaan van vloeistoffen in opslagtanks of in tankcontainers - Z2025-00012912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22</meta:user-defined>
    <meta:user-defined meta:name="OVERHEIDop.GmbID/DC.identifier">gmb-2026-60322</meta:user-defined>
    <meta:user-defined meta:name="OVERHEIDop.versieInformatie"/>
  </office:meta>
</office:document-meta>
</file>