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Driehoek 8, 5691 N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Driehoek 8</text:p>
            <text:p text:style-name="common-al">Locatie: Driehoek 8, 5691 NE Son en Breugel</text:p>
            <text:p text:style-name="common-al">Ontvangen op: 06-02-2026 09:38</text:p>
            <text:p text:style-name="common-al">Zaaknummer: 0848296696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03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966964</meta:user-defined>
    <meta:user-defined meta:name="DCTERMS.abstract">kappen van bomen, Driehoek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Driehoek 8, 5691 NE Son en Breugel: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21</meta:user-defined>
    <meta:user-defined meta:name="OVERHEIDop.GmbID/DC.identifier">gmb-2026-60321</meta:user-defined>
    <meta:user-defined meta:name="OVERHEIDop.versieInformatie"/>
  </office:meta>
</office:document-meta>
</file>