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overdrukinstallaties in de trappenhuizen in de 4 woonblokken, Grasbaan 2 5658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047 </text:p>
            <text:p text:style-name="common-al"> Omschrijving: verwijderen van overdrukinstallaties in de trappenhuizen in de 4 woonblo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aan 2 5658EP Eindhoven</text:p>
              </text:list-item>
            </text:list>
            <text:p text:style-name="common-al"> Datum ontvangst: 02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31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47</meta:user-defined>
    <meta:user-defined meta:name="DCTERMS.abstract">verwijderen van overdrukinstallaties in de trappenhuizen in de 4 woonblokken</meta:user-defined>
    <dc:language>nl</dc:language>
    <meta:user-defined meta:name="OVERHEIDop.locatietype/OVERHEIDop.gebiedsmarkering">Punt</meta:user-defined>
    <meta:user-defined meta:name="DC.title">Ingediende aanvraag omgevingsvergunning: verwijderen van overdrukinstallaties in de trappenhuizen in de 4 woonblokken, Grasbaan 2 5658EP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16</meta:user-defined>
    <meta:user-defined meta:name="OVERHEIDop.GmbID/DC.identifier">gmb-2026-60316</meta:user-defined>
    <meta:user-defined meta:name="OVERHEIDop.versieInformatie"/>
  </office:meta>
</office:document-meta>
</file>