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Rund 10 5571T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94</text:p>
            <text:p text:style-name="common-al">Ontvangstdatum aanvraag: 07-02-2026 18:08</text:p>
            <text:p text:style-name="common-al">Plaats/adres: Rund 10 5571TC Bergeijk</text:p>
            <text:p text:style-name="common-al">Omschrijving: het plaatsen van een dakkape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3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9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akkapel op Rund 10 5571TC Berge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15</meta:user-defined>
    <meta:user-defined meta:name="OVERHEIDop.GmbID/DC.identifier">gmb-2026-60315</meta:user-defined>
    <meta:user-defined meta:name="OVERHEIDop.versieInformatie"/>
  </office:meta>
</office:document-meta>
</file>