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Verzoeklocatie 2026012800090, Grietmansweg 33 t/m 43 (oneven) te Marum (MRM01) C 10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heeft de gemeente Westerkwartier een bouwmelding ontvangen voor de Verzoeklocatie 2026012800090, Grietmansweg 33 t/m 43 (oneven) te Marum, MRM01-C-10475. De melding is geregistreerd onder zaaknummer 2026189659. </text:p>
            <text:p text:style-name="common-al">De melding betreft:</text:p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031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1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1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8965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melding: Bouwmelding stelsel Kwaliteitsborging - Verzoeklocatie 2026012800090, Grietmansweg 33 t/m 43 (oneven) te Marum (MRM01) C 10475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12</meta:user-defined>
    <meta:user-defined meta:name="OVERHEIDop.GmbID/DC.identifier">gmb-2026-60312</meta:user-defined>
    <meta:user-defined meta:name="OVERHEIDop.versieInformatie"/>
  </office:meta>
</office:document-meta>
</file>