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besluit omgevingsvergunning  – Weerscheut 3A 5381 GS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geheel intrekken. </text:p>
            <text:p text:style-name="common-al">Voor: milieubelastende activiteit Veehouderij (het houden van landbouwhuisdieren)</text:p>
            <text:p text:style-name="common-al">Locatie:  Weerscheut 3A 5381 GS Vinkel </text:p>
            <text:p text:style-name="common-al">Zaaknummer:    Z/267072</text:p>
            <text:p text:style-name="common-al">Verzenddatum besluit:  09 februari 2026</text:p>
            <text:p text:style-name="common-al">
            <text:span text:style-name="nadrukvet">Inzage en inlichtingen</text:span>
          </text:p>
            <text:p text:style-name="common-al">Het besluit met bijbehorende stukken is tot en met 23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Den Bosch, postbus 12345, 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072</meta:user-defined>
    <dc:language>nl</dc:language>
    <meta:user-defined meta:name="OVERHEIDop.locatietype/OVERHEIDop.gebiedsmarkering">Adres</meta:user-defined>
    <meta:user-defined meta:name="DC.title">Gemeente 's-Hertogenbosch– besluit omgevingsvergunning  – Weerscheut 3A 5381 GS Vinkel</meta:user-defined>
    <meta:user-defined meta:name="DCTERMS.W3CDTF/DCTERMS.available">2026-02-11</meta:user-defined>
    <meta:user-defined meta:name="DCTERMS.W3CDTF/OVERHEIDop.jaargang">2026</meta:user-defined>
    <meta:user-defined meta:name="OVERHEIDop.publicationIssue">60308</meta:user-defined>
    <meta:user-defined meta:name="OVERHEIDop.GmbID/DC.identifier">gmb-2026-60308</meta:user-defined>
    <meta:user-defined meta:name="OVERHEIDop.versieInformatie"/>
  </office:meta>
</office:document-meta>
</file>