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berisstraat 35-1 1032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 met dakterras erachter.</text:p>
            <text:p text:style-name="common-al">Zaakadres: Berberisstraat 35-1 1032EK Amsterdam</text:p>
            <text:p text:style-name="common-al">Datum ontvangst: 16-12-2025</text:p>
            <text:p text:style-name="common-al">Zaaknummer: Z2025-054146</text:p>
            <text:p text:style-name="common-al">DSO-nummer: 2025121601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46</meta:user-defined>
    <meta:user-defined meta:name="DCTERMS.abstract">Het bouwen van een dakopbouw met dakterras erachte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berisstraat 35-1 1032EK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06</meta:user-defined>
    <meta:user-defined meta:name="OVERHEIDop.GmbID/DC.identifier">gmb-2026-60306</meta:user-defined>
    <meta:user-defined meta:name="OVERHEIDop.versieInformatie"/>
  </office:meta>
</office:document-meta>
</file>