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chipperslaand 21, 9801 XL Zuidhorn, Schipperslaand 21 Zuidhorn, Zuidhorn (ZHN00) A 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Westerkwartier een bouwmelding ontvangen voor de locatie Schipperslaand 21 in Zuidhorn. De melding is geregistreerd onder zaaknummer 202618969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3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6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Schipperslaand 21, 9801 XL Zuidhorn, Schipperslaand 21 Zuidhorn, Zuidhorn (ZHN00) A 434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01</meta:user-defined>
    <meta:user-defined meta:name="OVERHEIDop.GmbID/DC.identifier">gmb-2026-60301</meta:user-defined>
    <meta:user-defined meta:name="OVERHEIDop.versieInformatie"/>
  </office:meta>
</office:document-meta>
</file>