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mersfoort Cent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het wijzigen van het pand ten behoeve van de uitbreiding van de fietsenstalling op het perceel Amersfoort Centraal</text:span>
          </text:p>
            <text:p text:style-name="common-al">De vergunning is aangevraagd voor het het wijzigen van het pand ten behoeve van de uitbreiding van de fietsenstalling op het perceel Amersfoort Centraal, met kenmerk CLZ-0003158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29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9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9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580</meta:user-defined>
    <dc:language>nl</dc:language>
    <meta:user-defined meta:name="OVERHEIDop.locatietype/OVERHEIDop.gebiedsmarkering">Vlak</meta:user-defined>
    <meta:user-defined meta:name="DC.title">Amersfoort - Publicatie beslistermijn verlengen Amersfoort Centraa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298</meta:user-defined>
    <meta:user-defined meta:name="OVERHEIDop.GmbID/DC.identifier">gmb-2026-60298</meta:user-defined>
    <meta:user-defined meta:name="OVERHEIDop.versieInformatie"/>
  </office:meta>
</office:document-meta>
</file>