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aanleggen van een aardenwal met gewijzigde maatvoering - Willemstad 10, 9363 XE Marum, Marum (MRM01) C 1058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6 besloten om de beslistermijn voor de aanvraag met zaaknummer 2025014298 voor het aanleggen van een aardenwal met gewijzigde maatvoering op locatie Willemstad 10, 9363 XE Marum, Marum (MRM01) C 10582 te verlengen voor een periode van maximaal 6 weken. De aanvraag betreft de volgende onderdelen:</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2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4298</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aanleggen van een aardenwal met gewijzigde maatvoering - Willemstad 10, 9363 XE Marum, Marum (MRM01) C 10582</meta:user-defined>
    <meta:user-defined meta:name="DCTERMS.W3CDTF/DCTERMS.available">2026-02-11</meta:user-defined>
    <meta:user-defined meta:name="DCTERMS.W3CDTF/OVERHEIDop.jaargang">2026</meta:user-defined>
    <meta:user-defined meta:name="OVERHEIDop.publicationIssue">60293</meta:user-defined>
    <meta:user-defined meta:name="OVERHEIDop.GmbID/DC.identifier">gmb-2026-60293</meta:user-defined>
    <meta:user-defined meta:name="OVERHEIDop.versieInformatie"/>
  </office:meta>
</office:document-meta>
</file>