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Van der Lelijstraat 41 2614E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Lelijstraat 41 2614EE Delft | het verbouwen van de woning | 08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1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02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19</meta:user-defined>
    <meta:user-defined meta:name="DCTERMS.abstract">Verbouwing-L41 _bouwactiviteit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Van der Lelijstraat 41 2614EE Delf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90</meta:user-defined>
    <meta:user-defined meta:name="OVERHEIDop.GmbID/DC.identifier">gmb-2026-60290</meta:user-defined>
    <meta:user-defined meta:name="OVERHEIDop.versieInformatie"/>
  </office:meta>
</office:document-meta>
</file>