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35e Leiden Marathon op 10 mei 2026, Hoogmade, Roelofarendsveen, Rijpwetering en Oud Ade, 9627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6</text:p>
            <text:p text:style-name="common-al"/>
            <text:p text:style-name="common-al">De marathon zal ca. 9.30 uur in Kaag en Braassem aankomen.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02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2750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komen aanvraag evenementenvergunning: het houden van de 35e Leiden Marathon op 10 mei 2026, Hoogmade, Roelofarendsveen, Rijpwetering en Oud Ade, 96275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88</meta:user-defined>
    <meta:user-defined meta:name="OVERHEIDop.GmbID/DC.identifier">gmb-2026-60288</meta:user-defined>
    <meta:user-defined meta:name="OVERHEIDop.versieInformatie"/>
  </office:meta>
</office:document-meta>
</file>