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elinstallatie op het dak van een supermarkt, Biltstraat 90, 3572BH Utrecht, GU-Z2026-004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78</text:p>
            <text:p text:style-name="common-al">Toelichting: het vervangen van de koelinstallatie op het dak van een supermarkt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78</meta:user-defined>
    <meta:user-defined meta:name="DCTERMS.abstract">Toelichting: het vervangen van de koelinstallatie op het dak van een supermarkt</meta:user-defined>
    <dc:language>nl</dc:language>
    <meta:user-defined meta:name="OVERHEIDop.locatietype/OVERHEIDop.gebiedsmarkering">Vlak</meta:user-defined>
    <meta:user-defined meta:name="DC.title">Aanvraag omgevingsvergunning, het vervangen van de koelinstallatie op het dak van een supermarkt, Biltstraat 90, 3572BH Utrecht, GU-Z2026-0044578</meta:user-defined>
    <meta:user-defined meta:name="OVERHEIDop.datumEindeReactietermijn">2026-03-31</meta:user-defined>
    <meta:user-defined meta:name="OVERHEIDop.terinzageleggingBG">https://jeleefomgeving.nl/inzien/002220647/aa8e75d1-b090-4c50-9a25-8744fed4440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82</meta:user-defined>
    <meta:user-defined meta:name="OVERHEIDop.GmbID/DC.identifier">gmb-2026-60282</meta:user-defined>
    <meta:user-defined meta:name="OVERHEIDop.versieInformatie"/>
  </office:meta>
</office:document-meta>
</file>