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teorenweg in Waddinxve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Waddinxveen een besluit genomen op de aanvraag met kenmerk 2025-00026519. Het gaat over het uitbreiden van het aantal toegestane woonwagens naar de oude situatie op de locatie Meteorenweg in Waddinxveen.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2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519</meta:user-defined>
    <meta:user-defined meta:name="DCTERMS.abstract">Besluit reguliere omgevingsvergunning buitenplans (BOPA)</meta:user-defined>
    <dc:language>nl</dc:language>
    <meta:user-defined meta:name="DC.title">Besluit reguliere omgevingsvergunning buitenplans (BOPA) Meteorenweg in Waddinxveen</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672</meta:user-defined>
    <meta:user-defined meta:name="OVERHEIDop.publicationIssue">60272</meta:user-defined>
    <meta:user-defined meta:name="OVERHEIDop.GmbID/DC.identifier">gmb-2026-60272</meta:user-defined>
    <meta:user-defined meta:name="OVERHEIDop.versieInformatie"/>
  </office:meta>
</office:document-meta>
</file>