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8, 1211 AM Hilversum, Verzoeklocatie 2026020600923 (plaatsen dakterras); 1947531;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78, 1211 AM Hilversum, Verzoeklocatie 2026020600923 (plaatsen dakterras); 1947531;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aarderstraat 78, 1211 AM Hilversum, Verzoeklocatie 2026020600923 (plaatsen dakterras); 1947531; 06-02-2026; Status: Aanvraag ontvangen, gemeente Hilversum</meta:user-defined>
    <meta:user-defined meta:name="DCTERMS.W3CDTF/DCTERMS.available">2026-02-11</meta:user-defined>
    <meta:user-defined meta:name="DCTERMS.W3CDTF/OVERHEIDop.jaargang">2026</meta:user-defined>
    <meta:user-defined meta:name="OVERHEIDop.publicationIssue">60271</meta:user-defined>
    <meta:user-defined meta:name="OVERHEIDop.GmbID/DC.identifier">gmb-2026-60271</meta:user-defined>
    <meta:user-defined meta:name="OVERHEIDop.versieInformatie"/>
  </office:meta>
</office:document-meta>
</file>