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tussen de eetkamer en de keuken op de 1e etage aan Oostsingel 57A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7A 2612HD Delft | het verwijderen van een draagmuur tussen de eetkamer en de keuken op de 1e etage | 0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1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2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15</meta:user-defined>
    <meta:user-defined meta:name="DCTERMS.abstract">Draagmuur verwijderen Oostsingel 57a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 tussen de eetkamer en de keuken op de 1e etage aan Oostsingel 57A 2612HD Delf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68</meta:user-defined>
    <meta:user-defined meta:name="OVERHEIDop.GmbID/DC.identifier">gmb-2026-60268</meta:user-defined>
    <meta:user-defined meta:name="OVERHEIDop.versieInformatie"/>
  </office:meta>
</office:document-meta>
</file>