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astgesteld ‘TAM - omgevingsplan hoofdstuk 22e - Verzamelplan Aalsmeer deel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049897</text:span>
          </text:p>
            <text:p text:style-name="common-al">
            <text:span text:style-name="nadrukvet"/>Burgemeester en wethouders van Aalsmeer maken bekend dat de gemeenteraad in zijn vergadering van 5 februari 2026 het ‘TAM – omgevingsplan hoofdstuk 22e - Verzamelplan Aalsmeer deel 2’ gewijzigd hebben vastgesteld. </text:p>
            <text:p text:style-name="common-al">
            <text:span text:style-name="nadrukvet">Plangebied</text:span>
          </text:p>
            <text:p text:style-name="common-al">
            <text:span text:style-name="nadrukvet"/>Het plangebied wordt globaal begrensd door de volgende percelen:</text:p>
            <text:p text:style-name="common-al"> Aalsmeerderweg 230A.</text:p>
            <text:p text:style-name="common-al">Aalsmeerderweg 175.</text:p>
            <text:p text:style-name="common-al">Hornweg 97a.</text:p>
            <text:p text:style-name="common-al">Oosteinderweg 261E.</text:p>
            <text:p text:style-name="common-al">Schinkeldijkje 16R</text:p>
            <text:p text:style-name="common-al">Schinkeldijkje 16N</text:p>
            <text:p text:style-name="common-al">Schinkeldijkje 16K</text:p>
            <text:p text:style-name="common-al">
            <text:span text:style-name="nadrukvet">Doelstelling </text:span>
          </text:p>
            <text:p text:style-name="common-al">
            <text:span text:style-name="nadrukvet"/>Met dit TAM omgevingsplan worden de wijzigingen mogelijk gemaakt: </text:p>
            <text:p text:style-name="common-al">De functie ‘ateliers’  is toegevoegd aan Aalsmeerderweg 230A.</text:p>
            <text:p text:style-name="common-al">De functie ‘aannemingsbedrijf’ is toegevoegd aan Aalsmeerderweg 175.</text:p>
            <text:p text:style-name="common-al">De functie wonen is toegevoegd aan Hornweg 97a.</text:p>
            <text:p text:style-name="common-al">Twee appartementen is toegevoegd aan Oosteinderweg 261E.</text:p>
            <text:p text:style-name="common-al">De functie ‘dansschool’ is toegevoegd aan Schinkeldijkje 16R</text:p>
            <text:p text:style-name="common-al">De functie ‘fitnesscentrum’ is toegevoegd aan Schinkeldijkje 16N</text:p>
            <text:p text:style-name="common-al">De functie ‘skischool’ is toegevoegd aan Schinkeldijkje 16K</text:p>
            <text:p text:style-name="common-al">
            <text:span text:style-name="nadrukvet">Participatie</text:span>
          </text:p>
            <text:p text:style-name="common-al">
            <text:span text:style-name="nadrukvet"/>De participatie heeft plaats gevonden door het concept ontwerp TAM omgevingsplan Hoofdstuk 22e – verzamelplan Aalsmeer deel 2 voor 6 weken ter inzage te leggen van 13 juni t/m 24 juli 2025. Er zijn geen reacties ontvangen. </text:p>
            <text:p text:style-name="common-al"/>
            <text:p text:style-name="common-al">
            <text:span text:style-name="nadrukvet">TAM </text:span>
            <text:span text:style-name="nadrukvet">–</text:span>
            <text:span text:style-name="nadrukvet"> omgevings</text:span>
            <text:span text:style-name="nadrukvet">plan</text:span>
          </text:p>
            <text:p text:style-name="common-al">
            <text:span text:style-name="nadrukvet"/>Het besluit tot vaststelling van het ‘TAM – omgevingsplan hoofdstuk 22e - Verzamelplan Aalsmeer deel 2’ ligt met bijbehorende stukken van 13 februari t/m 26 maart 2026 ter inzage op de volgende wijze:</text:p>
            <text:list text:style-name="id1-3-2-1-1-26">
              <text:list-item text:style-override="id1-3-2-1-1-26-1">
                <text:number>•</text:number>
                <text:p text:style-name="al">de balie van de receptie in het gemeentehuis van Aalsmeer, Raadhuisplein 1 (alleen mogelijk op afspraak: 0297-387575);</text:p>
              </text:list-item>
              <text:list-item text:style-override="id1-3-2-1-1-26-2">
                <text:number>•</text:number>
                <text:p text:style-name="al">de Balie Bouwen en Vergunningen in het raadhuis van Amstelveen, Laan Nieuwer Amstel 1 (alleen mogelijk op afspraak: 020-5404911).</text:p>
              </text:list-item>
              <text:list-item text:style-override="id1-3-2-1-1-26-3">
                <text:number>•</text:number>
                <text:p text:style-name="al">digitaal raadplegen TAM - omgevingsplan op de landelijke website <text:a xlink:href="https://www.ruimtelijkeplannen.nl/web-roo/?planidn=NL.IMRO.0358.TAMOP22E-VG01" xlink:type="simple">https://www.ruimtelijkeplannen.nl/web-roo/?planidn=NL.IMRO.0358.TAMOP22E-VG01</text:a>;</text:p>
              </text:list-item>
              <text:list-item text:style-override="id1-3-2-1-1-26-4">
                <text:number>•</text:number>
                <text:p text:style-name="al">
                <text:a xlink:href="https://omgevingswet.overheid.nl/regels-op-de-kaart" xlink:type="simple">https://omgevingswet.overheid.nl/regels-op-de-kaart</text:a> /, via identificatienummer  NL.IMRO.0358.TAMOP22E-VG01;</text:p>
              </text:list-item>
              <text:list-item text:style-override="id1-3-2-1-1-26-5">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
            <text:span text:style-name="nadrukvet">Beroep TAM - omgevingsplan </text:span>
          </text:p>
            <text:p text:style-name="common-al">
            <text:span text:style-name="nadrukvet"/>Het instellen van beroep tegen het besluit is mogelijk van 14 februari 2026 december tot en met 27 maart 2026. Belanghebbenden en belanghebbenden die tijdig hun zienswijze omtrent het ontwerp TAM - omgevingsplan bij de gemeente kenbaar hebben gemaakt, alsmede belanghebbenden aan wie redelijkerwijs niet kan worden verweten dat zij dit niet hebben gedaan en door een ieder tegen de wijziging ten opzichte van het ontwerp TAM - omgevingsplan kunnen gedurende de termijn van 6 weken waarbinnen het vastgestelde TAM - omgevingsplan ter inzage ligt, schriftelijk beroep instellen bij  de Afdeling bestuursrechtspraak van de Raad van State, Postbus 20019, 2500 EA  Den Haag. </text:p>
            <text:p text:style-name="common-al">Het is voor burgers ook mogelijk om digitaal beroep in te dienen via de link: https://www.raadvanstate.nl/digitaalprocederen/. </text:p>
            <text:p text:style-name="common-al">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
            <text:span text:style-name="nadrukvet"/>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text:span text:style-name="nadrukv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2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E-VG01</meta:user-defined>
    <meta:user-defined meta:name="OVERHEIDop.Plansoort/OVERHEIDop.plansoort">bestemmings- of omgevingsplan</meta:user-defined>
    <meta:user-defined meta:name="OVERHEIDop.referentienummer">Z25-0498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TAM - omgevingsplan hoofdstuk 22e - Verzamelplan Aalsmeer deel 2’</meta:user-defined>
    <meta:user-defined meta:name="DCTERMS.W3CDTF/DCTERMS.available">2026-02-12</meta:user-defined>
    <meta:user-defined meta:name="DCTERMS.W3CDTF/OVERHEIDop.jaargang">2026</meta:user-defined>
    <meta:user-defined meta:name="OVERHEIDop.publicationIssue">60267</meta:user-defined>
    <meta:user-defined meta:name="OVERHEIDop.GmbID/DC.identifier">gmb-2026-60267</meta:user-defined>
    <meta:user-defined meta:name="OVERHEIDop.versieInformatie"/>
  </office:meta>
</office:document-meta>
</file>