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braderie Nieuwehaven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2-2026 een aanvraag voor een evenementenvergunning ontvangen. De aanvraag heeft zaaknummer 1653494.</text:p>
            <text:p text:style-name="common-al">De aanvraag gaat over:Naam evenement: Kinderbraderie NieuwehavenDatum evenement: 27-04-2026Locatie evenement: Nieuwehaven en kleiwegstraat beide zijden van de straatActiviteiten: Op Koningsdag een vrijmark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02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50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braderie Nieuwehaven op 27-04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50</meta:user-defined>
    <meta:user-defined meta:name="OVERHEIDop.GmbID/DC.identifier">gmb-2026-60250</meta:user-defined>
    <meta:user-defined meta:name="OVERHEIDop.versieInformatie"/>
  </office:meta>
</office:document-meta>
</file>