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rthal Dongew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 december 2025</text:span>, geregistreerd onder zaak(nummer) <text:span text:style-name="nadrukvet">Z2025-00014826</text:span>, voor:</text:p>
            <text:p text:style-name="common-al">Evenement: <text:span text:style-name="nadrukvet">Relatieconcert van het Orkest van de Koninklijke Luchtmacht</text:span></text:p>
            <text:p text:style-name="common-al">Locatie/adres: <text:span text:style-name="nadrukvet">S</text:span><text:span text:style-name="nadrukvet">porthal Dongewijk, Dongewijkdreef 40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februari 2026 van 19:15u tot 22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februari 2026 tussen 19:00u en 23:00u</text:p>
              </text:list-item>
              <text:list-item text:style-override="id1-3-2-1-1-8-2">
                <text:number>•</text:number>
                <text:p text:style-name="al">28 februari 2026 tussen 12:00u en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8 februari 2026 tussen 22:30u en 1 maart 2026 01:30u</text:p>
              </text:list-item>
            </text:list>
            <text:p text:style-name="common-al">De op- en afbouwwerkzaamheden vinden hoofdzakelijk binnen plaats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14826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2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826</meta:user-defined>
    <meta:user-defined meta:name="DCTERMS.abstract">Z2025-00014826 - Relatieconcert van het Orkest van de Koninklijke Luchtmacht</meta:user-defined>
    <dc:language>nl</dc:language>
    <meta:user-defined meta:name="OVERHEIDop.locatietype/OVERHEIDop.gebiedsmarkering">Punt</meta:user-defined>
    <meta:user-defined meta:name="DC.title">Besluit op aanvraag evenementenvergunning, sporthal Dongewijk Ti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46</meta:user-defined>
    <meta:user-defined meta:name="OVERHEIDop.GmbID/DC.identifier">gmb-2026-60246</meta:user-defined>
    <meta:user-defined meta:name="OVERHEIDop.versieInformatie"/>
  </office:meta>
</office:document-meta>
</file>