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Uitgeesterweg 27b (kavel A), 1911NK Uitgeest, het bouwen van een woning, verzenddatum 8 februari 2026 (Z2025-00009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024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881</meta:user-defined>
    <meta:user-defined meta:name="DCTERMS.abstract">Uitgeesterweg 27b (kavel A), 1911NK Uitgeest, het bouwen van een woning, verzenddatum 8 februari 2026 (Z2025-0000988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Uitgeesterweg 27b (kavel A), 1911NK Uitgeest, het bouwen van een woning, verzenddatum 8 februari 2026 (Z2025-00009881)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44</meta:user-defined>
    <meta:user-defined meta:name="OVERHEIDop.GmbID/DC.identifier">gmb-2026-60244</meta:user-defined>
    <meta:user-defined meta:name="OVERHEIDop.versieInformatie"/>
  </office:meta>
</office:document-meta>
</file>