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na-isoleren van de huidige kap, Molenberg 1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2-2026</text:p>
            <text:p text:style-name="common-al">
            <text:span text:style-name="nadrukvet">Locatie:</text:span> Molenberg 1, 8325CA Vollenhove</text:p>
            <text:p text:style-name="common-al">
            <text:span text:style-name="nadrukvet">Zaakomschrijving:</text:span> het na-isoleren van de huidige kap</text:p>
            <text:p text:style-name="common-al">
            <text:span text:style-name="nadrukvet">Zaaknummer:</text:span> Z2026-000012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12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12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024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4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4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1258</meta:user-defined>
    <meta:user-defined meta:name="DCTERMS.abstract">het na-isoleren van de huidige ka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na-isoleren van de huidige kap, Molenberg 1 in Vollenhove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242</meta:user-defined>
    <meta:user-defined meta:name="OVERHEIDop.GmbID/DC.identifier">gmb-2026-60242</meta:user-defined>
    <meta:user-defined meta:name="OVERHEIDop.versieInformatie"/>
  </office:meta>
</office:document-meta>
</file>