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transformeren van supermarkt PLUS naar 12 woningen Dorp 14, 3466NG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heeft de Omgevingsdienst Midden-Holland (ODMH) namens gemeente Bodegraven-Reeuwijk besloten om de beslistermijn van de aanvraag met kenmerk 2025-00026615 voor het transformeren van supermarkt PLUS naar 12 woningen op de locatie Dorp 14, 3466NG Waarder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024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4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4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615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istermijn verlengen aanvraag het transformeren van supermarkt PLUS naar 12 woningen Dorp 14, 3466NG Waarder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240</meta:user-defined>
    <meta:user-defined meta:name="OVERHEIDop.GmbID/DC.identifier">gmb-2026-60240</meta:user-defined>
    <meta:user-defined meta:name="OVERHEIDop.versieInformatie"/>
  </office:meta>
</office:document-meta>
</file>