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2-3-3">
      <text:list-level-style-bullet text:bullet-char="•" text:level="1">
        <style:list-level-properties text:min-label-width="10mm"/>
      </text:list-level-style-bullet>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Subsidieregeling Lokale Aanpak Isolatie Landsmeer 2025-2028 </text:p>
      <text:section text:name="regeling_id1-3-2" text:style-name="regeling">
        <text:section text:name="aanhef_id1-3-2-1" text:style-name="aanhef">
          <text:section text:name="preambule_id1-3-2-1-1" text:style-name="preambule">
            <text:p text:style-name="al">
            <text:span text:style-name="nadrukvet">Subsidieregeling Lokale Aanpak Isolatie Landsmeer 2025-2028</text:span>
          </text:p>
            <text:list text:style-name="id1-3-2-1-1-2">
              <text:list-item text:style-override="id1-3-2-1-1-2-1">
                <text:number>1.</text:number>
                <text:p text:style-name="al">De subsidieregeling Lokale Aanpak Isolatie Landsmeer 2025-2026 in te trekken;</text:p>
              </text:list-item>
              <text:list-item text:style-override="id1-3-2-1-1-2-2">
                <text:number>2.</text:number>
                <text:p text:style-name="al">De subsidieregeling Lokale Aanpak Isolatie Landsmeer 2025-2028 vast te stellen;</text:p>
              </text:list-item>
              <text:list-item text:style-override="id1-3-2-1-1-2-3">
                <text:number>3.</text:number>
                <text:p text:style-name="al">In te stemmen met bijgevoegde raadsinformatiebrief en deze ter kennisname aan de raad te sturen;</text:p>
              </text:list-item>
              <text:list-item text:style-override="id1-3-2-1-1-2-4">
                <text:number>4.</text:number>
                <text:p text:style-name="al">Het mandaatbesluit Duurzaam Bouwloket Uitvoeringsregeling Nationaal Isolatie Programma gemeente Landsmeer te verlengen tot en met 2028.</text:p>
              </text:list-item>
            </text:list>
            <text:p text:style-name="al">Wettelijke grondslag: </text:p>
            <text:p text:style-name="al">Titel 4.2 van de Algemene wet bestuursrecht, artikel 3 van de Algemene subsidieverordening Lands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text:number>
                <text:p text:style-name="al">aanvrager: een natuurlijk persoon, woonachtig in de gemeente Landsmeer, die als eigenaar-bewoner van een grondgebonden woning een aanvraag om een subsidie als bedoeld in deze subsidieregeling heeft ingediend;</text:p>
              </text:list-item>
              <text:list-item text:style-override="id1-3-2-2-1-3-2">
                <text:number>-</text:number>
                <text:p text:style-name="al">bestaande koopwoning: een woning in de gemeente Landsmeer die op het moment van de indiening van de aanvraag in het kader van deze regeling is opgeleverd aan de eigenaar-bewoner, niet zijnde een woning met een recreatiefunctie;</text:p>
              </text:list-item>
              <text:list-item text:style-override="id1-3-2-2-1-3-3">
                <text:number>-</text:number>
                <text:p text:style-name="al">bouwbedrijf: een bedrijf, onder meer isolatiebedrijf en glaszettings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3-4">
                <text:number>-</text:number>
                <text:p text:style-name="al">bouwdelen: de te isoleren delen van een woning, zijnde:</text:p>
                <text:list text:style-name="id1-3-2-2-1-3-4-3">
                  <text:list-item text:style-override="id1-3-2-2-1-3-4-3-1">
                    <text:number>o</text:number>
                    <text:p text:style-name="al">vloer/bodem;</text:p>
                  </text:list-item>
                  <text:list-item text:style-override="id1-3-2-2-1-3-4-3-2">
                    <text:number>o</text:number>
                    <text:p text:style-name="al">gevel (afhankelijk van het SMP);</text:p>
                  </text:list-item>
                  <text:list-item text:style-override="id1-3-2-2-1-3-4-3-3">
                    <text:number>o</text:number>
                    <text:p text:style-name="al">dak (binnen- en/of buitenzijde, afhankelijk van het SMP)/ de zolder en de vlieringvloer;</text:p>
                  </text:list-item>
                  <text:list-item text:style-override="id1-3-2-2-1-3-4-3-4">
                    <text:number>o</text:number>
                    <text:p text:style-name="al">ramen;</text:p>
                  </text:list-item>
                </text:list>
              </text:list-item>
              <text:list-item text:style-override="id1-3-2-2-1-3-5">
                <text:number>-</text:number>
                <text:p text:style-name="al">college: het college van burgemeester en wethouders van de gemeente Landsmeer;</text:p>
              </text:list-item>
              <text:list-item text:style-override="id1-3-2-2-1-3-6">
                <text:number>-</text:number>
                <text:p text:style-name="al">doe-het-zelf aanpak: de eigenaar-bewoner kiest ervoor om de isolatiemaatregel zelf uit te voeren in plaats van door een uitvoerder;</text:p>
              </text:list-item>
              <text:list-item text:style-override="id1-3-2-2-1-3-7">
                <text:number>-</text:number>
                <text:p text:style-name="al">duurzame energielijst: de lijst met voor subsidie in aanmerking komende maatregelen en bijbehorende activiteiten, zoals opgenomen in bijlage 1 bij deze subsidieregeling;</text:p>
              </text:list-item>
              <text:list-item text:style-override="id1-3-2-2-1-3-8">
                <text:number>-</text:number>
                <text:p text:style-name="al">eigenaar-bewoner: een natuurlijk persoon die een bestaande koopwoning in eigendom heeft waarin hij zijn hoofdverblijf heeft of direct na renovatie van deze woning zal hebben;</text:p>
              </text:list-item>
              <text:list-item text:style-override="id1-3-2-2-1-3-9">
                <text:number>-</text:number>
                <text:p text:style-name="al">energielabel: energielabel als bedoeld in artikel 1.1 (Bijlage 1: begripsbepalingen), van het Besluit bouwwerken leefomgeving;</text:p>
              </text:list-item>
              <text:list-item text:style-override="id1-3-2-2-1-3-10">
                <text:number>-</text:number>
                <text:p text:style-name="al">ISDE: investeringssubsidie duurzame energie en energiebesparing van de Rijksdienst voor Ondernemend Nederland;</text:p>
              </text:list-item>
              <text:list-item text:style-override="id1-3-2-2-1-3-11">
                <text:number>-</text:number>
                <text:p text:style-name="al">maatregelen: de te treffen voorzieningen en bijbehorende activiteiten die de energievraag reduceren, zoals vermeld in bijlage 1 van deze subsidieregeling;</text:p>
              </text:list-item>
              <text:list-item text:style-override="id1-3-2-2-1-3-12">
                <text:number>-</text:number>
                <text:p text:style-name="al">minimale isolatiewaarden maatregelen: de minimale energetische isolatiewaarde van verschillende isolatiemaatregelen zoals omschreven in bijlage 1 van deze subsidieregeling;</text:p>
              </text:list-item>
              <text:list-item text:style-override="id1-3-2-2-1-3-13">
                <text:number>-</text:number>
                <text:p text:style-name="al">monument: een gebouw of bouwwerk dat wettelijk wordt beschermd door de rijksoverheid, provincie of gemeente vanwege de cultuurhistorische waarde in de Omgevingswet; </text:p>
              </text:list-item>
              <text:list-item text:style-override="id1-3-2-2-1-3-14">
                <text:number>-</text:number>
                <text:p text:style-name="al">platform: het inschrijf- en aanvraagsysteem dat Duurzaam Bouwloket gebruikt voor de collectieve isolatieactie ter uitvoering van deze subsidieregeling;</text:p>
              </text:list-item>
              <text:list-item text:style-override="id1-3-2-2-1-3-15">
                <text:number>-</text:number>
                <text:p text:style-name="al">Rd/U waarde: de isolatiewaarde van een bepaald materiaal;</text:p>
              </text:list-item>
              <text:list-item text:style-override="id1-3-2-2-1-3-16">
                <text:number>-</text:number>
                <text:p text:style-name="al">Regeling: Regeling van de Minister voor Volkshuisvesting en Ruimtelijke Ordening van 1 februari 2023, nr. 2022-0000430533 in het kader van het Nationaal Isolatieprogramma;</text:p>
              </text:list-item>
              <text:list-item text:style-override="id1-3-2-2-1-3-17">
                <text:number>-</text:number>
                <text:p text:style-name="al">slecht geïsoleerde woning: een woning met een energielabelklasse D, E, F, G of een met die labelklassen vergelijkbare energetische staat, waaronder wordt verstaan een woning waarin ten minste twee van de volgende bestaande bouwdelen niet of slecht geïsoleerd zijn: 1. vloer en/of bodem; 2. gevel; 3. dak en/of zolder; 4. glas; zoals beschreven in bijlage 1 van deze subsidieregeling;</text:p>
              </text:list-item>
              <text:list-item text:style-override="id1-3-2-2-1-3-18">
                <text:number>-</text:number>
                <text:p text:style-name="al">subsidieplafond: het totale bedrag dat ten hoogste beschikbaar is gesteld voor verstrekking van subsidies op grond van deze subsidieregeling;</text:p>
              </text:list-item>
              <text:list-item text:style-override="id1-3-2-2-1-3-19">
                <text:number>-</text:number>
                <text:p text:style-name="al">uitvoerder: het aannemersbedrijf dat een isolatiemaatregel als bedoeld in artikel 3 van deze subsidieregeling heeft uitgevoerd;</text:p>
              </text:list-item>
              <text:list-item text:style-override="id1-3-2-2-1-3-20">
                <text:number>-</text:number>
                <text:p text:style-name="al">verordening: de Algemene subsidieverordening Landsmeer 2021;</text:p>
              </text:list-item>
              <text:list-item text:style-override="id1-3-2-2-1-3-21">
                <text:number>-</text:number>
                <text:p text:style-name="al">woning of bestaande woning: een voor permanente bewoning bestemde grondgebonden woning, dus geen garages, schuren of andere bijgebouwen, die ook als zodanig bewoond wordt, zoals ook beschreven in artikel 3 van deze subsidieregeling;</text:p>
              </text:list-item>
              <text:list-item text:style-override="id1-3-2-2-1-3-22">
                <text:number>-</text:number>
                <text:p text:style-name="al">waardering onroerende zaken (WOZ)-waarde: waarde van de woning op peildatum 1-1-2024.</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bepaalde in deze subsidieregeling is enkel van toepassing op de verstrekking van subsidies door het college voor de in artikel 3 bedoelde maatregelen en doelgroepen.</text:p>
          </text:section>
          <text:section text:name="artikel_id1-3-2-2-3" text:style-name="artikel">
            <text:p text:style-name="artikel_kop_titel"><text:span text:style-name="artikel_kop_label">Artikel</text:span> <text:span text:style-name="artikel_kop_nr">3</text:span> Maatregelen en doelgroepen</text:p>
            <text:list text:style-name="id1-3-2-2-3-2">
              <text:list-item text:style-override="id1-3-2-2-3-2">
                <text:number>1.</text:number>
                <text:p text:style-name="al">Het college verleent uitsluitend subsidie voor maatregelen die: </text:p>
                <text:list text:style-name="id1-3-2-2-3-2-3">
                  <text:list-item text:style-override="id1-3-2-2-3-2-3-1">
                    <text:number>a.</text:number>
                    <text:p text:style-name="al">voorkomen op de duurzame energielijst zoals opgenomen in bijlage 1 van deze subsidieregeling, en </text:p>
                  </text:list-item>
                  <text:list-item text:style-override="id1-3-2-2-3-2-3-2">
                    <text:number>b.</text:number>
                    <text:p text:style-name="al">worden toegepast bij een bestaande, grondgebonden koopwoning, met een WOZ-waarde lager dan de gemiddelde WOZ-waarde 2024 van koopwoningen in de gemeente Landsmeer van 666.000 euro, zoals opgenomen in bijlage 1 van de Regeling waarvoor geldt:</text:p>
                    <text:list text:style-name="id1-3-2-2-3-2-3-2-3">
                      <text:list-item text:style-override="id1-3-2-2-3-2-3-2-3-1">
                        <text:number>•</text:number>
                        <text:p text:style-name="al">de maatregel(en) is/zijn geplaatst c.q. getroffen vanaf 01-01-2024 tot 31-12-2028 en</text:p>
                      </text:list-item>
                      <text:list-item text:style-override="id1-3-2-2-3-2-3-2-3-2">
                        <text:number>•</text:number>
                        <text:p text:style-name="al">de woning heeft een vastgesteld energielabel D, E, F of G, of</text:p>
                      </text:list-item>
                      <text:list-item text:style-override="id1-3-2-2-3-2-3-2-3-3">
                        <text:number>•</text:number>
                        <text:p text:style-name="al">in het geval een woning geen energielabel of label A, B of C heeft geldt als voorwaarde dat er minimaal twee bouwdelen te isoleren zijn.</text:p>
                      </text:list-item>
                    </text:list>
                  </text:list-item>
                  <text:list-item text:style-override="id1-3-2-2-3-2-3-3">
                    <text:number>c.</text:number>
                    <text:p text:style-name="al">De in lid b genoemde maximale WOZ-waarde is niet van toepassing op monumenten.</text:p>
                  </text:list-item>
                </text:list>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De subsidieomvang wordt bepaald door de beschikbare financiële middelen vanuit het Rijk. </text:p>
                <text:p text:style-name="al">Het subsidieplafond voor deze subsidieregeling is vastgesteld op €779.556,- inclusief advieskosten.</text:p>
              </text:list-item>
              <text:list-item text:style-override="id1-3-2-2-4-3">
                <text:number>2.</text:number>
                <text:p text:style-name="al">De subsidie bedraagt:</text:p>
                <text:list text:style-name="id1-3-2-2-4-3-3">
                  <text:list-item text:style-override="id1-3-2-2-4-3-3-1">
                    <text:number>a.</text:number>
                    <text:p text:style-name="al">100% van de daadwerkelijk gemaakte kosten (inclusief btw) tot maximaal €1.850 per woning, ongeacht of het door een bouwbedrijf of via de doe-het-zelf aanpak is uitgevoerd;</text:p>
                  </text:list-item>
                  <text:list-item text:style-override="id1-3-2-2-4-3-3-2">
                    <text:number>b.</text:number>
                    <text:p text:style-name="al">de subsidie is nooit hoger dan de uitvoeringskosten (inclusief materiaal) van het aanbrengen van het materiaal, te bewijzen door een factuur voor de uitvoering van de maatregelen.</text:p>
                  </text:list-item>
                  <text:list-item text:style-override="id1-3-2-2-4-3-3-3">
                    <text:number>c.</text:number>
                    <text:p text:style-name="al">Een verhoging van de subsidie met €2.150 tot een totaalbedrag van €4.000 is beschikbaar voor eigenaar-bewoners met een laag inkomen, die aantoonbaar een (gezamenlijke) inkomen hebben van maximaal 150% van het sociaal minimum op jaarbasis. </text:p>
                  </text:list-item>
                </text:list>
              </text:list-item>
            </text:list>
          </text:section>
          <text:section text:name="artikel_id1-3-2-2-5" text:style-name="artikel">
            <text:p text:style-name="artikel_kop_titel"><text:span text:style-name="artikel_kop_label">Artikel</text:span> <text:span text:style-name="artikel_kop_nr">5</text:span> Subsidiecriteria doe-het-zelf aanpak</text:p>
            <text:list text:style-name="id1-3-2-2-5-2">
              <text:list-item text:style-override="id1-3-2-2-5-2">
                <text:number>1.</text:number>
                <text:p text:style-name="al">Het college verleent subsidie voor de doe-het-zelf aanpak indien:</text:p>
                <text:list text:style-name="id1-3-2-2-5-2-3">
                  <text:list-item text:style-override="id1-3-2-2-5-2-3-1">
                    <text:number>a.</text:number>
                    <text:p text:style-name="al">de aanvraag conform de voorwaarden (bewijsstukken) op het platform van Duurzaam Bouwloket wordt aangeleverd (zoals foto’s van de voor en na situatie en facturen);</text:p>
                  </text:list-item>
                  <text:list-item text:style-override="id1-3-2-2-5-2-3-2">
                    <text:number>b.</text:number>
                    <text:p text:style-name="al">uitsluitend materialen worden aangeschaft die voldoen aan de minimale isolatiewaarden eisen zoals beschreven in bijlage 1 van deze subsidieregeling;</text:p>
                  </text:list-item>
                  <text:list-item text:style-override="id1-3-2-2-5-2-3-3">
                    <text:number>c.</text:number>
                    <text:p text:style-name="al">de te nemen maatregel voldoet aan de minimale oppervlakte eisen zoals beschreven in bijlage 1 van deze subsidieregeling.</text:p>
                  </text:list-item>
                </text:list>
              </text:list-item>
              <text:list-item text:style-override="id1-3-2-2-5-3">
                <text:number>2.</text:number>
                <text:p text:style-name="al">Geen subsidie wordt verleend voor:</text:p>
                <text:list text:style-name="id1-3-2-2-5-3-3">
                  <text:list-item text:style-override="id1-3-2-2-5-3-3-1">
                    <text:number>a.</text:number>
                    <text:p text:style-name="al">eigen uren; </text:p>
                  </text:list-item>
                  <text:list-item text:style-override="id1-3-2-2-5-3-3-2">
                    <text:number>b.</text:number>
                    <text:p text:style-name="al">producten die meer dan eenmalig gebruikt kunnen worden zoals verfkwasten en bakjes;</text:p>
                  </text:list-item>
                  <text:list-item text:style-override="id1-3-2-2-5-3-3-3">
                    <text:number>c.</text:number>
                    <text:p text:style-name="al">hand-, accu- en elektriciteitsgereedschap;</text:p>
                  </text:list-item>
                  <text:list-item text:style-override="id1-3-2-2-5-3-3-4">
                    <text:number>d.</text:number>
                    <text:p text:style-name="al">ladders, steigers, etc.</text:p>
                  </text:list-item>
                  <text:list-item text:style-override="id1-3-2-2-5-3-3-5">
                    <text:number>e.</text:number>
                    <text:p text:style-name="al">Uitvoering van spouwmuurisolatie en dak- en gevelisolatie aan de buitenkant. Voor deze maatregelen geldt een wettelijke zorgplicht en woningeigenaren moet zich houden aan de wettelijk geldende verbodsbepalingen zoals opgenomen in de Omgevingswet ter bescherming van beschermde diersoorten. Deze maatregelen zijn alleen mogelijk als deze uitgevoerd worden door een gecertificeerd isolatiebedrijf volgens de wettelijke voorwaarden die gelden voor een flora en fauna activiteit. </text:p>
                  </text:list-item>
                </text:list>
              </text:list-item>
              <text:list-item text:style-override="id1-3-2-2-5-4">
                <text:number>3.</text:number>
                <text:p text:style-name="al">De subsidie voor de doe-het-zelf aanpak wordt pas verleend nadat de isolatiemaatregelen zijn aangebracht en goedgekeurd. </text:p>
              </text:list-item>
              <text:list-item text:style-override="id1-3-2-2-5-5">
                <text:number>4.</text:number>
                <text:p text:style-name="al">Bij de doe-het-zelf aanpak is een steekproefsgewijze controle, uitgevoerd door Duurzaam Bouwloket, mogelijk.</text:p>
              </text:list-item>
            </text:list>
          </text:section>
          <text:section text:name="artikel_id1-3-2-2-6" text:style-name="artikel">
            <text:p text:style-name="artikel_kop_titel"><text:span text:style-name="artikel_kop_label">Artikel</text:span> <text:span text:style-name="artikel_kop_nr">6</text:span> Subsidiecriteria uitvoering door eigen uitvoerder</text:p>
            <text:list text:style-name="id1-3-2-2-6-2">
              <text:list-item text:style-override="id1-3-2-2-6-2">
                <text:number>1.</text:number>
                <text:p text:style-name="al">Het college verleent subsidie voor de uitvoering van de isolatiemaatregel door een eigen gekozen uitvoerder indien: </text:p>
                <text:list text:style-name="id1-3-2-2-6-2-3">
                  <text:list-item text:style-override="id1-3-2-2-6-2-3-1">
                    <text:number>a.</text:number>
                    <text:p text:style-name="al">de aanvraag conform de voorwaarden (bewijsstukken) op het platform van Duurzaam Bouwloket wordt aangeleverd (zoals, foto’s van de voor en na situatie en facturen);</text:p>
                  </text:list-item>
                  <text:list-item text:style-override="id1-3-2-2-6-2-3-2">
                    <text:number>b.</text:number>
                    <text:p text:style-name="al">uitsluitend materialen worden aangeschaft die voldoen aan de minimale isolatiewaarden eisen zoals beschreven in bijlage 1 van deze subsidieregeling;</text:p>
                  </text:list-item>
                  <text:list-item text:style-override="id1-3-2-2-6-2-3-3">
                    <text:number>c.</text:number>
                    <text:p text:style-name="al">de te nemen maatregel voldoet aan de minimale oppervlakte eisen zoals beschreven in bijlage 1 van deze subsidieregeling.</text:p>
                  </text:list-item>
                </text:list>
              </text:list-item>
              <text:list-item text:style-override="id1-3-2-2-6-3">
                <text:number>2.</text:number>
                <text:p text:style-name="al">de subsidie voor de uitvoering door een eigen uitvoerder wordt pas verleend nadat de isolatiemaatregelen zijn aangebracht en goedgekeurd;</text:p>
              </text:list-item>
              <text:list-item text:style-override="id1-3-2-2-6-4">
                <text:number>3.</text:number>
                <text:p text:style-name="al">bij uitvoering door een eigen uitvoerder is een steekproefsgewijze controle, uitgevoerd door Duurzaam Bouwloket, mogelijk.</text:p>
              </text:list-item>
            </text:list>
          </text:section>
          <text:section text:name="artikel_id1-3-2-2-7" text:style-name="artikel">
            <text:p text:style-name="artikel_kop_titel"><text:span text:style-name="artikel_kop_label">Artikel</text:span> <text:span text:style-name="artikel_kop_nr">7</text:span> Subsidiecriteria verhoging subsidiebedrag bij laag inkomen</text:p>
            <text:list text:style-name="id1-3-2-2-7-2">
              <text:list-item text:style-override="id1-3-2-2-7-2">
                <text:number>1.</text:number>
                <text:p text:style-name="al">Het college verleent verhoogde subsidie zoals bedoeld in artikel 4.2 lid c als de aanvrager kan aantonen met de meest recente definitieve aanslag inkomstenbelasting dat het gezamenlijk inkomen niet hoger is dan 150% van het sociaal minimum op jaarbasis.</text:p>
                <text:p text:style-name="al">Op uitzondering van lid 1 kunnen aanvrager(s) die kunnen aantonen dat in tegenstelling tot de meest recente definitieve aanslag inkomensbelasting hun huidige verzamelinkomen op jaarbasis maximaal 150% van het sociaal minimum is ook in aanmerking komen.</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na de uitvoering van de isolatiemaatregel(en) en op volgorde van ontvangst van complete aanvragen.</text:p>
              </text:list-item>
              <text:list-item text:style-override="id1-3-2-2-8-3">
                <text:number>2.</text:number>
                <text:p text:style-name="al">Verstrekking van subsidie is mogelijk totdat het subsidieplafond is bereikt.</text:p>
              </text:list-item>
              <text:list-item text:style-override="id1-3-2-2-8-4">
                <text:number>3.</text:number>
                <text:p text:style-name="al">Als de aanvrager een onvolledige aanvraag heeft ingediend en de gelegenheid heeft gehad om binnen 2 maanden deze aanvraag aan te vullen en dit niet heeft gedaan, dan geldt als datum van ontvangst van de aanvraag de datum waarop de aangevulde aanvraag is ontvangen. Verstrekking van subsidie vindt plaats op de datum waarop de aangevulde aanvraag is ontvangen. </text:p>
              </text:list-item>
            </text:list>
          </text:section>
          <text:section text:name="artikel_id1-3-2-2-9" text:style-name="artikel">
            <text:p text:style-name="artikel_kop_titel"><text:span text:style-name="artikel_kop_label">Artikel</text:span> <text:span text:style-name="artikel_kop_nr">9</text:span> Bevoegdheid van het college</text:p>
            <text:p text:style-name="al">Het college is bevoegd om:</text:p>
            <text:list text:style-name="id1-3-2-2-9-3">
              <text:list-item text:style-override="id1-3-2-2-9-3-1">
                <text:number>1.</text:number>
                <text:p text:style-name="al">aanvullende informatie te vragen die nodig is ter beoordeling van de aanvraag;</text:p>
              </text:list-item>
              <text:list-item text:style-override="id1-3-2-2-9-3-2">
                <text:number>2.</text:number>
                <text:p text:style-name="al">met inachtneming van het bepaalde in deze regeling, een beschikking te nemen;</text:p>
              </text:list-item>
              <text:list-item text:style-override="id1-3-2-2-9-3-3">
                <text:number>3.</text:number>
                <text:p text:style-name="al">aan een besluit om een subsidie toe te wijzen nadere voorwaarden te verbinden;</text:p>
              </text:list-item>
              <text:list-item text:style-override="id1-3-2-2-9-3-4">
                <text:number>4.</text:number>
                <text:p text:style-name="al">om steekproefsgewijs ter plaatse te (laten) controleren of de gesubsidieerde maatregelen daadwerkelijk en op de juiste manier zijn uitgevoerd;</text:p>
              </text:list-item>
              <text:list-item text:style-override="id1-3-2-2-9-3-5">
                <text:number>5.</text:number>
                <text:p text:style-name="al">bijvoorbeeld op basis van een controle, het besluit tot toekennen van de subsidie in te trekken of te wijzigen overeenkomstig het bepaalde in artikel 4:48, eerste lid, en artikel 4:49, eerste lid, van de Algemene wet bestuursrecht.</text:p>
              </text:list-item>
            </text:list>
          </text:section>
          <text:section text:name="artikel_id1-3-2-2-10" text:style-name="artikel">
            <text:p text:style-name="artikel_kop_titel"><text:span text:style-name="artikel_kop_label">Artikel</text:span> <text:span text:style-name="artikel_kop_nr">10</text:span> Aanvraag subsidie</text:p>
            <text:list text:style-name="id1-3-2-2-10-2">
              <text:list-item text:style-override="id1-3-2-2-10-2">
                <text:number>1.</text:number>
                <text:p text:style-name="al">De aanvrager vraagt bij het college een subsidie aan voor de isolatiemaatregel op een daarvoor ingerichte aanmeldpagina van Duurzaam Bouwloket.</text:p>
              </text:list-item>
              <text:list-item text:style-override="id1-3-2-2-10-3">
                <text:number>2.</text:number>
                <text:p text:style-name="al">Duurzaam Bouwloket beoordeelt de aanvraag op ontvankelijkheid of op weigeringsgronden en verleent ondersteuning aan eigenaar-bewoners bij het aanvraagproces. </text:p>
              </text:list-item>
              <text:list-item text:style-override="id1-3-2-2-10-4">
                <text:number>3.</text:number>
                <text:p text:style-name="al">Alleen aanvragen voor subsidie die volledig zijn ingevuld op de aanmeldpagina van Duurzaam Bouwloket worden in behandeling genomen. </text:p>
              </text:list-item>
            </text:list>
          </text:section>
          <text:section text:name="artikel_id1-3-2-2-11" text:style-name="artikel">
            <text:p text:style-name="artikel_kop_titel"><text:span text:style-name="artikel_kop_label">Artikel</text:span> <text:span text:style-name="artikel_kop_nr">11</text:span> Subsidie verlenen volledige ontzorging</text:p>
            <text:p text:style-name="al">In het geval de aanvrager kiest voor volledige ontzorging en de isolatiemaatregel wil laten uitvoeren door een bedrijf dat is geselecteerd door het Duurzaam Bouwloket zal het subsidiebedrag per woning in mindering worden gebracht op zowel de offerte als de factuur van het uitvoerende bedrijf. Voor het bedrag boven het subsidiebedrag wordt ontvangt de bewoner een aparte factuur. </text:p>
          </text:section>
          <text:section text:name="artikel_id1-3-2-2-12" text:style-name="artikel">
            <text:p text:style-name="artikel_kop_titel"><text:span text:style-name="artikel_kop_label">Artikel</text:span> <text:span text:style-name="artikel_kop_nr">12</text:span> Uitvoeringstermijn</text:p>
            <text:list text:style-name="id1-3-2-2-12-2">
              <text:list-item text:style-override="id1-3-2-2-12-2">
                <text:number>1.</text:number>
                <text:p text:style-name="al">Een isolatiemaatregel wordt binnen 6 maanden uitgevoerd na het besluit tot verlening van de subsidie. Als de isolatiemaatregel niet binnen deze uitvoeringstermijn is uitgevoerd, wordt de verleende subsidie ingetrokken.</text:p>
              </text:list-item>
              <text:list-item text:style-override="id1-3-2-2-12-3">
                <text:number>2.</text:number>
                <text:p text:style-name="al">Duurzaam Bouwloket monitort per aanvraag de uitvoeringstermijn. Indien nodig attendeert Duurzaam Bouwloket de aanvrager erop om intrekken van de subsidie te voorkomen. </text:p>
              </text:list-item>
            </text:list>
          </text:section>
          <text:section text:name="artikel_id1-3-2-2-13" text:style-name="artikel">
            <text:p text:style-name="artikel_kop_titel"><text:span text:style-name="artikel_kop_label">Artikel</text:span> <text:span text:style-name="artikel_kop_nr">13</text:span> Subsidie toekennen en uitbetalen</text:p>
            <text:list text:style-name="id1-3-2-2-13-2">
              <text:list-item text:style-override="id1-3-2-2-13-2">
                <text:number>1.</text:number>
                <text:p text:style-name="al">Het besluit tot vaststelling van de subsidie wordt genomen nadat de isolatiemaatregel is uitgevoerd.</text:p>
              </text:list-item>
              <text:list-item text:style-override="id1-3-2-2-13-3">
                <text:number>2.</text:number>
                <text:p text:style-name="al">Indien het college besluit tot toekenning van de subsidie wordt het bedrag binnen 8 weken betaald:</text:p>
                <text:list text:style-name="id1-3-2-2-13-3-3">
                  <text:list-item text:style-override="id1-3-2-2-13-3-3-1">
                    <text:number>a.</text:number>
                    <text:p text:style-name="al">op de rekening van de aanvrager, indien aanvrager zelf de isolatiemaatregel heeft uitgevoerd of heeft laten uitvoeren door een zelfgekozen bedrijf, wanneer de aanvrager bewijsstukken zoals aangegeven op het platform van Duurzaam Bouwloket meestuurt, zoals aangegeven in artikel 5 en 6;</text:p>
                  </text:list-item>
                  <text:list-item text:style-override="id1-3-2-2-13-3-3-2">
                    <text:number>b.</text:number>
                    <text:p text:style-name="al">aan het uitvoerende bedrijf, indien aanvrager de isolatiemaatregel heeft laten uitvoeren door een bedrijf dat is geselecteerd door Duurzaam Bouwloket in het kader van de collectieve isolatieactie van de gemeente Landsmeer;</text:p>
                  </text:list-item>
                </text:list>
              </text:list-item>
              <text:list-item text:style-override="id1-3-2-2-13-4">
                <text:number>3.</text:number>
                <text:p text:style-name="al">Indien de aanvrager geen medewerking verleent aan het uitvoeren van de isolatiemaatregel kan het college besluiten de subsidie op nihil vast te stellen.</text:p>
              </text:list-item>
            </text:list>
          </text:section>
          <text:section text:name="artikel_id1-3-2-2-14" text:style-name="artikel">
            <text:p text:style-name="artikel_kop_titel"><text:span text:style-name="artikel_kop_label">Artikel</text:span> <text:span text:style-name="artikel_kop_nr">14</text:span> Weigeringsgronden </text:p>
            <text:list text:style-name="id1-3-2-2-14-2">
              <text:list-item text:style-override="id1-3-2-2-14-2">
                <text:number>1.</text:number>
                <text:p text:style-name="al">Onverminderd het bepaalde in art 4:48 en art. 4:49 van de Algemene wet bestuursrecht wordt de aanvraag geweigerd indien:</text:p>
                <text:list text:style-name="id1-3-2-2-14-2-3">
                  <text:list-item text:style-override="id1-3-2-2-14-2-3-1">
                    <text:number>a.</text:number>
                    <text:p text:style-name="al">er voor de isolatie van deze woning reeds eerder een subsidie is verleend door de gemeente Landsmeer tussen 01-01-2024 en 31-12-2028;</text:p>
                  </text:list-item>
                  <text:list-item text:style-override="id1-3-2-2-14-2-3-2">
                    <text:number>b.</text:number>
                    <text:p text:style-name="al">de aanvrager niet valt onder de doelgroep bedoeld in artikel 3;</text:p>
                  </text:list-item>
                  <text:list-item text:style-override="id1-3-2-2-14-2-3-3">
                    <text:number>c.</text:number>
                    <text:p text:style-name="al">de isolatiemaatregel reeds is uitgevoerd voor de inwerkingtreding van deze subsidieregeling;</text:p>
                  </text:list-item>
                  <text:list-item text:style-override="id1-3-2-2-14-2-3-4">
                    <text:number>d.</text:number>
                    <text:p text:style-name="al">het budget niet toereikend (meer) is om de aanvraag te honoreren, doordat het in artikel 4 van deze verordening opgenomen subsidieplafond bereikt is; </text:p>
                  </text:list-item>
                  <text:list-item text:style-override="id1-3-2-2-14-2-3-5">
                    <text:number>e.</text:number>
                    <text:p text:style-name="al">de aanvrager geen medewerking verleent aan het laten opstellen van een offerte ten behoeve van het uitvoeren van de isolatiemaatregel;</text:p>
                  </text:list-item>
                  <text:list-item text:style-override="id1-3-2-2-14-2-3-6">
                    <text:number>f.</text:number>
                    <text:p text:style-name="al">de aanvrager voor de doe-het-zelf aanpak geen medewerking verleent aan het aanleveren van bewijsmateriaal van de uitvoering van de isolatiemaatregel zoals beschreven in artikel 5;</text:p>
                  </text:list-item>
                  <text:list-item text:style-override="id1-3-2-2-14-2-3-7">
                    <text:number>g.</text:number>
                    <text:p text:style-name="al">de aanvrager voor de uitvoering met eigen uitvoerder geen medewerking verleent aan het aanleveren van bewijsmateriaal van de uitvoering van de isolatiemaatregel zoals beschreven in artikel 6;</text:p>
                  </text:list-item>
                  <text:list-item text:style-override="id1-3-2-2-14-2-3-8">
                    <text:number>h.</text:number>
                    <text:p text:style-name="al">de aanvraag een maatregel betreft aan nieuw te plaatsen uitbreidingen aan woningen, zoals aan- en uitbouwen, erkers en dakkapellen;</text:p>
                  </text:list-item>
                  <text:list-item text:style-override="id1-3-2-2-14-2-3-9">
                    <text:number>i.</text:number>
                    <text:p text:style-name="al">de aanvraag een maatregel betreft aan een schuur, garage of bijgebouw;</text:p>
                  </text:list-item>
                  <text:list-item text:style-override="id1-3-2-2-14-2-3-10">
                    <text:number>j.</text:number>
                    <text:p text:style-name="al">de isolatiemaatregel om (bouw)technische redenen niet uitvoerbaar is; </text:p>
                  </text:list-item>
                  <text:list-item text:style-override="id1-3-2-2-14-2-3-11">
                    <text:number>k.</text:number>
                    <text:p text:style-name="al">de aanvrager geen bewijsmateriaal aanlevert bij de uitvoering van spouwmuurisolatie, dak- en gevelisolatie aan de buitenkant dat aantoont dat deze maatregelen worden uitgevoerd rekening houdend met de natuurbeschermingsregels in de Omgevingswet.</text:p>
                  </text:list-item>
                </text:list>
              </text:list-item>
            </text:list>
          </text:section>
          <text:section text:name="artikel_id1-3-2-2-15" text:style-name="artikel">
            <text:p text:style-name="artikel_kop_titel"><text:span text:style-name="artikel_kop_label">Artikel</text:span> <text:span text:style-name="artikel_kop_nr">15</text:span> Intrekkingsgronden </text:p>
            <text:list text:style-name="id1-3-2-2-15-2">
              <text:list-item text:style-override="id1-3-2-2-15-2">
                <text:number>1.</text:number>
                <text:p text:style-name="al">Onverminderd het bepaalde in art 4:48 en art. 4:49 van de Algemene wet bestuursrecht wordt de aanvraag ingetrokken indien:</text:p>
                <text:list text:style-name="id1-3-2-2-15-2-3">
                  <text:list-item text:style-override="id1-3-2-2-15-2-3-1">
                    <text:number>a.</text:number>
                    <text:p text:style-name="al">activiteiten waarvoor subsidie is verleend hebben niet of niet geheel plaatsgevonden;</text:p>
                  </text:list-item>
                  <text:list-item text:style-override="id1-3-2-2-15-2-3-2">
                    <text:number>b.</text:number>
                    <text:p text:style-name="al">de subsidievoorwaarden niet zijn nageleefd;</text:p>
                  </text:list-item>
                  <text:list-item text:style-override="id1-3-2-2-15-2-3-3">
                    <text:number>c.</text:number>
                    <text:p text:style-name="al">de aanvraag onjuist is;</text:p>
                  </text:list-item>
                  <text:list-item text:style-override="id1-3-2-2-15-2-3-4">
                    <text:number>d.</text:number>
                    <text:p text:style-name="al">de aanvraag onvolledige gegevens bevat;</text:p>
                  </text:list-item>
                  <text:list-item text:style-override="id1-3-2-2-15-2-3-5">
                    <text:number>e.</text:number>
                    <text:p text:style-name="al">de uitvoeringstermijn voor een isolatiemaatregel zoals beschreven in artikel 12 is verlopen. </text:p>
                  </text:list-item>
                </text:list>
              </text:list-item>
            </text:list>
          </text:section>
          <text:section text:name="artikel_id1-3-2-2-16" text:style-name="artikel">
            <text:p text:style-name="artikel_kop_titel"><text:span text:style-name="artikel_kop_label">Artikel</text:span> <text:span text:style-name="artikel_kop_nr">16</text:span> Algemene subsidieverordening</text:p>
            <text:p text:style-name="al">Voor zover daarvan in deze regeling niet wordt afgeweken, geldt de Algemene subsidieverordening gemeente Landsmeer 2021 onverkort.</text:p>
          </text:section>
          <text:section text:name="artikel_id1-3-2-2-17" text:style-name="artikel">
            <text:p text:style-name="artikel_kop_titel"><text:span text:style-name="artikel_kop_label">Artikel</text:span> <text:span text:style-name="artikel_kop_nr">17</text:span> Hardheidsclausule </text:p>
            <text:p text:style-name="al">Het college kan, in bijzondere gevallen, afwijken van het bepaalde in deze regeling, indien strikte toepassing daarvan zal leiden tot een onevenredige benadeling van de aanvrager of subsidieontvanger.</text:p>
          </text:section>
          <text:section text:name="artikel_id1-3-2-2-18" text:style-name="artikel">
            <text:p text:style-name="artikel_kop_titel"><text:span text:style-name="artikel_kop_label">Artikel</text:span> <text:span text:style-name="artikel_kop_nr">18</text:span> Inwerkingtreding en looptijd</text:p>
            <text:p text:style-name="al">Deze subsidieregeling treedt in werking op de eerste dag na bekendmaking en vervalt op 31 december 2028. Een aanvraag om isolatiesubsidie kan worden ingediend tot en met 30 juni 2028. Daarna heeft de aanvrager nog tot 31-12-2028 de tijd om de maatregelen uit te (laten) voeren. De subsidieregeling blijft gelden voor het afhandelen van aanvragen die zijn ingediend gedurende het van kracht zijn van deze regeling, of tot het beschikbare subsidieplafond zoals bedoeld in artikel 4 is bereikt.</text:p>
          </text:section>
          <text:section text:name="artikel_id1-3-2-2-19" text:style-name="artikel">
            <text:p text:style-name="artikel_kop_titel"><text:span text:style-name="artikel_kop_label">Artikel</text:span> <text:span text:style-name="artikel_kop_nr">19</text:span> Citeertitel</text:p>
            <text:p text:style-name="al">Deze subsidieregeling wordt aangehaald als: ‘Subsidieregeling Lokale aanpak Isolatie Landsmeer 2025-2028’.</text:p>
            <text:p text:style-name="al"/>
          </text:section>
        </text:section>
        <text:section text:name="regeling-sluiting_id1-3-2-3" text:style-name="regeling-sluiting">
          <text:section text:name="ondertekening_id1-3-2-3-1">
            <text:p><text:span text:style-name="functie">Aldus vastgesteld in de B&amp;W vergadering van 3 februari 2026</text:span></text:p>
          </text:section>
          <text:section text:name="ondertekening_id1-3-2-3-2">
            <text:p><text:span text:style-name="functie"/></text:p>
            <text:p><text:span text:style-name="functie">burgemeester en wethouders van Landsmeer,</text:span></text:p>
          </text:section>
          <text:section text:name="ondertekening_id1-3-2-3-3">
            <text:p><text:span text:style-name="functie"/></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Energiebesparende maatregel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Criterium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uwkundig deel</text:span>
                  </text:p>
                </table:table-cell>
                <table:table-cell table:style-name="cell_frame_all" table:number-rows-spanned="1" table:number-columns-spanned="1">
                  <text:p text:style-name="table_al">
                    <text:span text:style-name="nadrukvet">Minimale isolatiewaarden en oppervlakte te isoleren deel</text:span>
                  </text:p>
                </table:table-cell>
              </table:table-row>
              <table:table-row table:style-name="row">
                <table:table-cell table:style-name="cell_frame_all" table:number-rows-spanned="2" table:number-columns-spanned="1">
                  <text:p text:style-name="table_al">1</text:p>
                </table:table-cell>
                <table:table-cell table:style-name="cell_frame_all" table:number-rows-spanned="2" table:number-columns-spanned="1">
                  <text:p text:style-name="table_al">Dakisolatie, zolder- of vlieringisolatie</text:p>
                </table:table-cell>
                <table:table-cell table:style-name="cell_frame_all" table:number-rows-spanned="1" table:number-columns-spanned="1">
                  <text:p text:style-name="table_al">Conform ISDE voorwaarden. Voor monumenten gelden de ‘Aangepaste voorwaarden voor isolatie van monumenten' van de ISDE.</text:p>
                </table:table-cell>
              </table:table-row>
              <table:table-row table:style-name="row">
                <table:table-cell table:style-name="cell_frame_all" table:number-rows-spanned="1" table:number-columns-spanned="1">
                  <text:p text:style-name="table_al">Dakisolatie aan de buitenkant is meldingsplichtig onder de Omgevingswet. Hiervoor gelden de regels voor natuurbescherming in de omgevingswet en in sommige gevallen is een omgevingsvergunning verplich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loerisolatie (HFK-vrij)</text:p>
                </table:table-cell>
                <table:table-cell table:style-name="cell_frame_all" table:number-rows-spanned="1" table:number-columns-spanned="1">
                  <text:p text:style-name="table_al">Conform ISDE voorwaarden. Voor monumenten gelden de ‘Aangepaste voorwaarden voor isolatie van monumenten' van de ISD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odemisolatie</text:p>
                </table:table-cell>
                <table:table-cell table:style-name="cell_frame_all" table:number-rows-spanned="1" table:number-columns-spanned="1">
                  <text:p text:style-name="table_al">Conform ISDE voorwaarden. Voor monumenten gelden de ‘Aangepaste voorwaarden voor isolatie van monumenten' van de ISDE.</text:p>
                </table:table-cell>
              </table:table-row>
              <table:table-row table:style-name="row">
                <table:table-cell table:style-name="cell_frame_all" table:number-rows-spanned="2" table:number-columns-spanned="1">
                  <text:p text:style-name="table_al">4</text:p>
                </table:table-cell>
                <table:table-cell table:style-name="cell_frame_all" table:number-rows-spanned="2" table:number-columns-spanned="1">
                  <text:p text:style-name="table_al">Spouwmuurisolatie (HFK-vrij)</text:p>
                </table:table-cell>
                <table:table-cell table:style-name="cell_frame_all" table:number-rows-spanned="1" table:number-columns-spanned="1">
                  <text:p text:style-name="table_al">Conform ISDE voorwaarden. Voor monumenten gelden de ‘Aangepaste voorwaarden voor isolatie van monumenten' van de ISDE.</text:p>
                </table:table-cell>
              </table:table-row>
              <table:table-row table:style-name="row">
                <table:table-cell table:style-name="cell_frame_all" table:number-rows-spanned="1" table:number-columns-spanned="1">
                  <text:p text:style-name="table_al">Let op: aanvrager dient te kiezen voor een gecertificeerd isolatiebedrijf die zich houdt aan de voorwaarden van de zorgplicht zoals beschreven in de Ow en de voorwaarden van de provincie voor natuurvriendelijk isoleren totdat het SMP is vastgesteld, dan uitvoering volgens de voorwaarden uit het SMP. </text:p>
                </table:table-cell>
              </table:table-row>
              <table:table-row table:style-name="row">
                <table:table-cell table:style-name="cell_frame_all" table:number-rows-spanned="2" table:number-columns-spanned="1">
                  <text:p text:style-name="table_al">5</text:p>
                </table:table-cell>
                <table:table-cell table:style-name="cell_frame_all" table:number-rows-spanned="2" table:number-columns-spanned="1">
                  <text:p text:style-name="table_al">Gevelisolatie</text:p>
                </table:table-cell>
                <table:table-cell table:style-name="cell_frame_all" table:number-rows-spanned="1" table:number-columns-spanned="1">
                  <text:p text:style-name="table_al">Conform ISDE voorwaarden. Voor monumenten gelden de ‘Aangepaste voorwaarden voor isolatie van monumenten' van de ISDE.</text:p>
                </table:table-cell>
              </table:table-row>
              <table:table-row table:style-name="row">
                <table:table-cell table:style-name="cell_frame_all" table:number-rows-spanned="1" table:number-columns-spanned="1">
                  <text:p text:style-name="table_al">Gevelisolatie aan de buitenkant is meldingsplichtig onder de Omgevingswet. Hiervoor gelden de regels voor natuurbescherming in de omgevingswet en in sommige gevallen is een omgevingsvergunning verplich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R ++ glas </text:p>
                </table:table-cell>
                <table:table-cell table:style-name="cell_frame_all" table:number-rows-spanned="1" table:number-columns-spanned="1">
                  <text:p text:style-name="table_al">Conform ISDE voorwaarden. Voor monumenten gelden de ‘Aangepaste voorwaarden voor isolatie van monumenten' van de ISD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R +++ glas of triple glas</text:p>
                </table:table-cell>
                <table:table-cell table:style-name="cell_frame_all" table:number-rows-spanned="1" table:number-columns-spanned="1">
                  <text:p text:style-name="table_al">Conform ISDE voorwaarden. Voor monumenten gelden de ‘Aangepaste voorwaarden voor isolatie van monumenten' van de ISD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solerend paneel in kozijn in combinatie met HR++ glas</text:p>
                </table:table-cell>
                <table:table-cell table:style-name="cell_frame_all" table:number-rows-spanned="1" table:number-columns-spanned="1">
                  <text:p text:style-name="table_al">Conform ISDE voorwaarden. Voor monumenten gelden de ‘Aangepaste voorwaarden voor isolatie van monumenten' van de ISD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solerend paneel in kozijn in combinatie met HR+++ glas</text:p>
                </table:table-cell>
                <table:table-cell table:style-name="cell_frame_all" table:number-rows-spanned="1" table:number-columns-spanned="1">
                  <text:p text:style-name="table_al">Conform ISDE voorwaarden. Voor monumenten gelden de ‘Aangepaste voorwaarden voor isolatie van monumenten' van de ISD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solerende deur in combinatie met HR++glas</text:p>
                </table:table-cell>
                <table:table-cell table:style-name="cell_frame_all" table:number-rows-spanned="1" table:number-columns-spanned="1">
                  <text:p text:style-name="table_al">Conform ISDE voorwaarden. Voor monumenten gelden de ‘Aangepaste voorwaarden voor isolatie van monumenten' van de ISDE.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solerende deur in combinatie met HR+++glas</text:p>
                </table:table-cell>
                <table:table-cell table:style-name="cell_frame_all" table:number-rows-spanned="1" table:number-columns-spanned="1">
                  <text:p text:style-name="table_al">Conform ISDE voorwaarden. Voor monumenten gelden de ‘Aangepaste voorwaarden voor isolatie van monumenten' van de ISD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6023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3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3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rtikel 3 van de Algemene subsidieverordening Landsmeer]|[https://lokaleregelgeving.overheid.nl/CVDR663724/1#artikel_3.</meta:user-defined>
    <meta:user-defined meta:name="DCTERMS.alternative">Subsidieregeling Lokale aanpak Isolatie Landsmeer 2025-2028</meta:user-defined>
    <dc:language>nl</dc:language>
    <meta:user-defined meta:name="OVERHEIDop.locatietype/OVERHEIDop.gebiedsmarkering">Gemeente</meta:user-defined>
    <meta:user-defined meta:name="DC.title">Subsidieregeling Lokale Aanpak Isolatie Landsmeer 2025-2028</meta:user-defined>
    <meta:user-defined meta:name="DCTERMS.W3CDTF/DCTERMS.available">2026-02-11</meta:user-defined>
    <meta:user-defined meta:name="DCTERMS.W3CDTF/OVERHEIDop.jaargang">2026</meta:user-defined>
    <meta:user-defined meta:name="OVERHEIDop.publicationIssue">60238</meta:user-defined>
    <meta:user-defined meta:name="OVERHEIDop.betreftRegeling">CVDR756770_1</meta:user-defined>
    <meta:user-defined meta:name="xs:date/OVERHEIDop.startdatum">2026-02-12</meta:user-defined>
    <meta:user-defined meta:name="xs:date/OVERHEIDop.einddatum">2028-12-31</meta:user-defined>
    <meta:user-defined meta:name="OVERHEIDop.GmbID/DC.identifier">gmb-2026-60238</meta:user-defined>
    <meta:user-defined meta:name="OVERHEIDop.versieInformatie"/>
  </office:meta>
</office:document-meta>
</file>