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Vlieland</text:span></text:p>
            <text:p text:style-name="common-al">De voorzitter van het centraal stembureau voor verkiezing van de leden van de <text:span text:style-name="nadrukvet">gemeenteraad</text:span> van<text:span text:style-name="nadrukvet"> Vlieland;</text:span>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>
            <text:span text:style-name="nadrukvet">Lijst 1 Lijst Fier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anting, R.A. (Robert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tjes, E. (Eef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erdig, H.C. (Henk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tjes-Bronsdijk, E. (Erna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lmink, M. (Matthijs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eppers, A.R. (Ton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ulder, P.J. (Paul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otiek, C.J.M. (Cees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Nieuw Liberaal Vlieland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oust, K. (Karla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isser, P.D. (Dick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uigrok, B. (Britt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tting, J.R. (Jan Roelof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pman, P.A. (Nel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osterbaan, N. (Niels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igee, T.Y. (Tess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Algemeen Belang Vlieland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eeringen, M. (Martijn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ieuweboer, E. (Ellen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öwik, M.M.F. (Maudy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enstra, F.A. (Frieda) (v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Rootselaar, H.C.A. (Harry) (m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4 GroenWit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Ruijter, E.A. (Elsje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Velde, M.J. (Mark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Zijnge, A. (Angela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n Ouden, J.E. (Jan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Jong, C. (Cor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Plaat, J.M.B. (Anne-Mieke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, C. (Cornelis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Lang-Rodenhuis, H.E.H. (Hedwig)</text:p>
                  </table:table-cell>
                  <table:table-cell table:style-name="entry" table:number-rows-spanned="1" table:number-columns-spanned="1">
                    <text:p text:style-name="table_al">Vlielan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lieland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Vlieland,</text:span></text:p>
          </text:section>
          <text:section text:name="ondertekening_id1-3-2-2-3">
            <text:p><text:span text:style-name="functie">A. Idema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602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33</meta:user-defined>
    <meta:user-defined meta:name="OVERHEIDop.GmbID/DC.identifier">gmb-2026-60233</meta:user-defined>
    <meta:user-defined meta:name="OVERHEIDop.versieInformatie"/>
  </office:meta>
</office:document-meta>
</file>