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  <style:style style:family="table-column" style:parent-style-name="colspec" style:name="id1-3-2-1-1-24-1-3">
      <style:table-column-properties/>
    </style:style>
    <style:style style:family="table-column" style:parent-style-name="colspec" style:name="id1-3-2-1-1-26-1-1">
      <style:table-column-properties/>
    </style:style>
    <style:style style:family="table-column" style:parent-style-name="colspec" style:name="id1-3-2-1-1-26-1-2">
      <style:table-column-properties/>
    </style:style>
    <style:style style:family="table-column" style:parent-style-name="colspec" style:name="id1-3-2-1-1-26-1-3">
      <style:table-column-properties/>
    </style:style>
    <style:style style:family="table-column" style:parent-style-name="colspec" style:name="id1-3-2-1-1-28-1-1">
      <style:table-column-properties/>
    </style:style>
    <style:style style:family="table-column" style:parent-style-name="colspec" style:name="id1-3-2-1-1-28-1-2">
      <style:table-column-properties/>
    </style:style>
    <style:style style:family="table-column" style:parent-style-name="colspec" style:name="id1-3-2-1-1-28-1-3">
      <style:table-column-properties/>
    </style:style>
    <style:style style:family="table-column" style:parent-style-name="colspec" style:name="id1-3-2-1-1-30-1-1">
      <style:table-column-properties/>
    </style:style>
    <style:style style:family="table-column" style:parent-style-name="colspec" style:name="id1-3-2-1-1-30-1-2">
      <style:table-column-properties/>
    </style:style>
    <style:style style:family="table-column" style:parent-style-name="colspec" style:name="id1-3-2-1-1-30-1-3">
      <style:table-column-properties/>
    </style:style>
    <style:style style:family="table-column" style:parent-style-name="colspec" style:name="id1-3-2-1-1-32-1-1">
      <style:table-column-properties/>
    </style:style>
    <style:style style:family="table-column" style:parent-style-name="colspec" style:name="id1-3-2-1-1-32-1-2">
      <style:table-column-properties/>
    </style:style>
    <style:style style:family="table-column" style:parent-style-name="colspec" style:name="id1-3-2-1-1-32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 <text:span text:style-name="nadrukvet">Alkmaar</text:span></text:p>
            <text:p text:style-name="common-al">De voorzitter van het centraal stembureau voor verkiezing van de leden van de <text:span text:style-name="nadrukvet">gemeenteraad</text:span> van<text:span text:style-name="nadrukvet"> Alkmaar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GROENLINKS / Partij van de Arbeid (PvdA)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rdinaal, M.A. (Maaik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Iterson Scholten, G.M. (Gijsbert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Boer, M. (Mathijs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eignette, R. (Roy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rkhout, T.B. (Tes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ronk, J. (Jasmij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outers, C. (Coen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omlewe, E. (Erwi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enhuijsen, H.E.L. (Hester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irsalari Garcia, C.H. (Corina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ink, A.M.J. (Bra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lder, L.E. (Luuk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ud, J.R. (Joep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ijers, K. (Kelly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wersch, M.M. (Menno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ntje, M.A. (Marco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uiper, S. (Sa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ijnker, W.T. (Wille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lunkett, K. (Karlij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Graaf, P.P.W. (Paul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ok, L.E. (Lar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uin, F.M. (Frank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lootbeek, D.W. (Dirk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ooij, A.G. (Anita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ewitt, C. (Cleve)</text:p>
                  </table:table-cell>
                  <table:table-cell table:style-name="entry" table:number-rows-spanned="1" table:number-columns-spanned="1">
                    <text:p text:style-name="table_al">Oterl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Erkelens, W. (Wieb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oelemij, D.F. (Daniëll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Zuurbier, A.E.M. (Astrid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Rubio Borrajo, D. (David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 Leeuw, B. (Bastiaa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orbeck, D.A.T. (Diederik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randsma, G.F. (Fon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lingeler, H.M. (Hielk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Passchier, H. (Hilda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Ballegooijen, H. (Hugo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er Schaaf, J.J.IJ. (Ja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er Werff, J.E. (Jolie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r Horst, S. (Sophi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Etten, L.J.H. (Leo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oogaard, L.M. (Leo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chellekens, P.A.M. (Paul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Hageman-Beldman, M. (Marlee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Wijnkoop, M.E. (Myrth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evenhuijsen, M. (Mick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erbruggen, P.G.M. (Paul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Roon, J.A. (Jiery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rouwer-Lakeman, S. (Saskia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Bouchier, C.A.M. (Tinek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ten Kate, C.R. (Chri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Nabih, M. (Mohamed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D66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Gorp, J.E. (Jen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mit, S.H. (Steve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-Koopman, A.M.P.A. (Mario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outen, C.C. (Christian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ul, S. (Siwa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olferen, J. (Jozeph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uijt, W. (Wouter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oets, P.M. (Petra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evens, H.E.G. (Han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eijnen, S.J. (Simon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utkooper, B. (Bob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agensveld, M.J. (Mariek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amis, J.J. (Job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Stralen, C.A. (Conny)</text:p>
                  </table:table-cell>
                  <table:table-cell table:style-name="entry" table:number-rows-spanned="1" table:number-columns-spanned="1">
                    <text:p text:style-name="table_al">Ko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alters, G.J. (Gerard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Steenbergen, A.M. (Annemiek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geer, R. (Rick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ultz, D.E. (David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lug, J. (Ja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is, P. (Pieter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isser, S. (Sve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uijvenbode, D.A.M. (Denni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eek, A.J. (Adri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Wijk, E.M. (Marlie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choor, C.W.J. (Carl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uongiovanni, A.M.R. (Anna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Froklage, H.J.A. (Herman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ulder, K. (Klaa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onijn-Vermaas, E.C. (Elly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Onafhankelijke Partij Alkmaar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loos, V.H. (Victo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meulen, T. (Tamar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ekzema, J. (J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Kralingen, T.A.P. (Tim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ucotti, G.P.C.C. (Gin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lders, M.J. (Mariann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akeman, L.M. (Laurens Marc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driaanse, H. (Henk) (m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gourdane, S. (Samir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Zanten, J. (Jeffrey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odijn, H.L. (Herm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tin, D. (Djamsji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 Ven, A.J.A. (Anjo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uin, W. (Wout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Goede, P.F. (Pet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aker, R.A.M. (Ro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n Brink, C.J. (Corin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oers, P.C. (Pet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n Haaf, M. (Mari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Ursem, R.C. (Ruu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 Berg, A.T.H. (Anit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Elst, T.J. (Thoma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öring, W.H.G. (Wim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ervoort, J.B.H.L. (J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löte, P. (Petra) (v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kker, P.A. (Pet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andering-Hoekstra, A. (Anj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Zanten -Molenaar, M.G. (Tilly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rons, J.J.A. (Jaap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chipper, J. (H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e Vries, J.J. (Jett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okhove, W. (Wilm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Brons, C. (Christian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Touw, I.F. (Irm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tigter, E.M. (Eric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erhaar, J. (Joh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erkvliet, J.L. (Jos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agner, R. (Row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Kralingen, P.H.M. (Pet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Thoes, K.J. (Ky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Kralingen, P.J. (Petr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Mechielsen, J.P. (Jo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Kroon, M.J. (Martie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Leeuwen, K. (Klaa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urger, R. (Ro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Hart, M. (Marce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Wonderen, H.P.R. (Henk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B.A.S.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ijl, J.C.L.L. (Pien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ostma, G.W.J. (Gosse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ellema, J.G.H.M. (Jacquelin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uiter, L.A.J. (Lar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ilbal, B. (Bor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ubois - Veenhuis, D.F.M. (Dominiqu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llemons - Pilon, M.C. (Rit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eegwater, Y. (Yve-Glen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ijkstra, L.N. (Laur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ulder, D. (Daan) (m)</text:p>
                  </table:table-cell>
                  <table:table-cell table:style-name="entry" table:number-rows-spanned="1" table:number-columns-spanned="1">
                    <text:p text:style-name="table_al">Stompeto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 Poppe, G. (Gerbe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ndel, G.L. (Trudy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ieman, R. (Rodney) (m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Meulen, E. (Esmee) (v)</text:p>
                  </table:table-cell>
                  <table:table-cell table:style-name="entry" table:number-rows-spanned="1" table:number-columns-spanned="1">
                    <text:p text:style-name="table_al">Schermerh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ş, Y. (Yüce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outhamer, H.J. (Gonni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oogland, C.J. (Cees) (m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Norder, R. (Robin) (m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leeker, J.J. (Joland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eerlings, R.W. (Ron) (m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ieke, R.A. (Ralph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teeman - van Rems, C.M. (Sandr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am, W.T. (Fung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onker, H.A. (Hild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r Meulen, J.M. (Jok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roen, E.C. (Ellen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Eenhoorn, F. (Fran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usch, M.C.P. (Marti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oreman, M. (Marce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eperkamp, P.G.M. (Piet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n Berg, J.C. (Judith) (v)</text:p>
                  </table:table-cell>
                  <table:table-cell table:style-name="entry" table:number-rows-spanned="1" table:number-columns-spanned="1">
                    <text:p text:style-name="table_al">Ko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ijl, K. (Ka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toffer, A. (Andree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e Jongh, J.I.A. (Sjeng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Cevat, R. (Remc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attenier, E. (Eric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de Rover, F. (Fran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Carper, R.L. (Rogi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e Boer, A.M.A. (Arie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usch, J. (Joh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n Akker, S. (Saskia) (v)</text:p>
                  </table:table-cell>
                  <table:table-cell table:style-name="entry" table:number-rows-spanned="1" table:number-columns-spanned="1">
                    <text:p text:style-name="table_al">Stompeto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Sijmons, J.A.N. (Jorrit) (m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Karels, K.A.R. (Nic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Haverlag, R. (Ramo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Köster, A.B.A. (To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Egmond, R. (Ruu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Kuijpers, M. (Miche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Rus - Lover, N. (Nel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ieke, A. (To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Haverlag, R.M. (Rob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VVD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etoom, C.D. (Christia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oonewil, B. (Britt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egman, M.E.R. (Mariu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Velzen, J. (Jeroe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Rhee, J. (Joh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eters, W.J. (Willem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unst, J. (Joh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ranendonk, J. (Jessica) (v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lshaus, D.F.B. (Dirk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uërs, F.M. (Frank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ruijn, P. (Pau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oop, J. (Joeri) (m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arendregt, J. (Johan) (m)</text:p>
                  </table:table-cell>
                  <table:table-cell table:style-name="entry" table:number-rows-spanned="1" table:number-columns-spanned="1">
                    <text:p text:style-name="table_al">Schermerh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inen, M. (Merel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iemstra, P. (Pascal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lankendaal, J. (Jasp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ohammed, T.O. (Thoma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inkgreve, K.R.A. (Kiki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illitu, M.A. (Mex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ijvoet, P. (Pau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Endel, E. (Elis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k, R.N.M. (Ruben) (m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upijn, R. (René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ramer, S.N. (Soray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oobol, L.P. (Lars) (m)</text:p>
                  </table:table-cell>
                  <table:table-cell table:style-name="entry" table:number-rows-spanned="1" table:number-columns-spanned="1">
                    <text:p text:style-name="table_al">Stompeto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thman, S.J. (Siemjan) (m)</text:p>
                  </table:table-cell>
                  <table:table-cell table:style-name="entry" table:number-rows-spanned="1" table:number-columns-spanned="1">
                    <text:p text:style-name="table_al">Gra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erkerk, D. (Dionne) (v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uijn, P.F. (Pau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anger, H.J.F. (Han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eetoom, M.O. (Mee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Tiggeler, R.T. (Rich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Kalverboer, K. (Karin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eek, J.J. (Jan) (m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eerema, R.J. (Rudm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ijkman, P.F. (Pieter) (m)</text:p>
                  </table:table-cell>
                  <table:table-cell table:style-name="entry" table:number-rows-spanned="1" table:number-columns-spanned="1">
                    <text:p text:style-name="table_al">Markenbinn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CDA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onk, F.H.J. (Frits) (m)</text:p>
                  </table:table-cell>
                  <table:table-cell table:style-name="entry" table:number-rows-spanned="1" table:number-columns-spanned="1">
                    <text:p text:style-name="table_al">Gra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otten, T.C. (Tim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ek, S. (Sasja) (v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uyper, G.P.J. (Gerar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ga, I.R. (Isaac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eignette, N. (Niel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Hulst, M.R.J. (Mischa) (m)</text:p>
                  </table:table-cell>
                  <table:table-cell table:style-name="entry" table:number-rows-spanned="1" table:number-columns-spanned="1">
                    <text:p text:style-name="table_al">Zuidscher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Brakel-Visser, Y. (Ynskj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laar, A.E.M. (Annelies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xfoort-van der Mijl, P.A. (Petr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uwese, G.J.M. (Gerar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kker, I.V. (Iva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uiter, S.R.F. (Simon) (m)</text:p>
                  </table:table-cell>
                  <table:table-cell table:style-name="entry" table:number-rows-spanned="1" table:number-columns-spanned="1">
                    <text:p text:style-name="table_al">Grootscher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 Ten Soeng, K.L.R. (Roy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Graaf, H.R. (Henk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loothoofd, J.P.A. (Johan) (m)</text:p>
                  </table:table-cell>
                  <table:table-cell table:style-name="entry" table:number-rows-spanned="1" table:number-columns-spanned="1">
                    <text:p text:style-name="table_al">Zuidscher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roeneveld, J.H. (Jelle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 Ten Soeng, K.R. (Kat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innendijk, S.H. (Simo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ekstra-Ros, E.E.M. (Eleonor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lukker, E.W.A. (Edwin) (m)</text:p>
                  </table:table-cell>
                  <table:table-cell table:style-name="entry" table:number-rows-spanned="1" table:number-columns-spanned="1">
                    <text:p text:style-name="table_al">Graf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ijl, P.T. (Piet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oel, P.G.M. (Peter) (m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Ollefen, P. (Petr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riessen, B.D. (Bob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Rietveld, P.G. (Paul) (m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Nagengast, J.P. (J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uis, P.J. (Peter) (m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e Beest, R.G. (Robert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Leefbaar Alkmaar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gens, J.C. (John) (m)</text:p>
                  </table:table-cell>
                  <table:table-cell table:style-name="entry" table:number-rows-spanned="1" table:number-columns-spanned="1">
                    <text:p text:style-name="table_al">Stompeto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lte, M.N. (May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zhar, M. (Mohame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iesheuvel, W. (Mieke) (v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udijk, M.L.M. (Monique) (v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oemrati-Manichand, D.D. (Shakuntal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maat, P.N. (Polawat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jkstra, R. (Rob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rkhout, G.M. (Gerard) (m)</text:p>
                  </table:table-cell>
                  <table:table-cell table:style-name="entry" table:number-rows-spanned="1" table:number-columns-spanned="1">
                    <text:p text:style-name="table_al">Schermerh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lijmulder, M.I.N.D. (Margit) (v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Partij voor de Dieren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ınar, K. (Kıvılcı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Zoon, F.A.S. (Fabian)</text:p>
                  </table:table-cell>
                  <table:table-cell table:style-name="entry" table:number-rows-spanned="1" table:number-columns-spanned="1">
                    <text:p text:style-name="table_al">Ko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oltz, A.P. (Betty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onker, L.C.E. (Lilia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vaart, J. (Jan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Indri, R.J. (Ralph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 Poll, M.A. (Mariann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esie, S.M. (Sarah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uckman, A.J. (Ton)</text:p>
                  </table:table-cell>
                  <table:table-cell table:style-name="entry" table:number-rows-spanned="1" table:number-columns-spanned="1">
                    <text:p text:style-name="table_al">De 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am-Kooijman, C.E.M. (Kitty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isser, J. (Janine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SeniorenPartij Alkmaar (SPA) ouderen 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pskamp, A.J. (Arie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erssens, C.G. (Katink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Nimwegen-van Doorn, B.J.M. (Inek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inot, P.R. (Patrick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armer, M.L.A. (Mark) (m)</text:p>
                  </table:table-cell>
                  <table:table-cell table:style-name="entry" table:number-rows-spanned="1" table:number-columns-spanned="1">
                    <text:p text:style-name="table_al">Alkmaar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Groot, B.L. (Bram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az Visser, N.S.M. (Nathalie) (v)</text:p>
                  </table:table-cell>
                  <table:table-cell table:style-name="entry" table:number-rows-spanned="1" table:number-columns-spanned="1">
                    <text:p text:style-name="table_al">Egmond-Bin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ierbergen, G.J. (Gerar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ak-Hoogendijk, C. (Carl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azereeuw, C. (Cee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Erk, M.G. (Tinek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st-Rademaker, A.M.C. (Ank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sch, L.A.M. (Wies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boom, H.J. (Henk J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Forum voor Democratie 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ttebrood, J.C. (Jelle) (m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onts, A.C.C. (Arthur) (m)</text:p>
                  </table:table-cell>
                  <table:table-cell table:style-name="entry" table:number-rows-spanned="1" table:number-columns-spanned="1">
                    <text:p text:style-name="table_al">Schermerh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eetoom, T.C.B. (Tom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aam-van Alphen, R.A. (Ronal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uijt, M.A. (Matthew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ueter, P.M. (Pau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aakman, L.P.A. (Leonar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Graaf, L. (Luuk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ardman, A. (Fon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Jansen, S. (St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ruithof-Wagenaar, R. (Roy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uwendijk, F.C. (Freek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SP (Socialistische Partij) </text:span>
          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jdoogen, R.E. (Rig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rgman, R. (Roxann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lexander, J. (Joaqui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Vries, W. (Willem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erkhove, R.P. (Rene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skers, P. (Pieter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rikan, V. (Volk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lanker, S.S. (Sophi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eilemaker, F. (Folkert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roen, I.C. (Ingrid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entveld, G.J. (Gert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stenbreur, S. (Serge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arhorst, D. (Denis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rmon, A. (André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dmiraal, G. (Trudi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't Sant, L.T. (The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zelie, W.M.C. (Inek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Bie, E. (Esther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Loo, J.M.M. (Jeroe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2 ChristenUnie </text:span>
          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egterschot, H. (Erik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Veen, R.C.M.M. (Ronald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sser, H. (Hiek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kkerman, S. (Stev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erwijk-Elsau, M.R. (Mireill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Linden, R. (Roe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ersma-Ellen, A.M. (Annet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het Zand, J.W. (Han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ndjes, C. (Catharin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rb, K.W. (Kevi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ongsma, G.P. (Geert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ieffijn- van der Ploeg, A. (Berth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ster, J.R. (Han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ongsma-Koens, F. (Fenni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ut, J.M. (Han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immerman-van Breden, E.J. (Ellek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alle, J.J. (Joshua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til, N.A. (Nic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Ziel, R.A. (Remco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Sandwijk-Esmeijer, C.W. (Christien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teller, W. (Wim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uvel, M.G. (Melvi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laming, J. (Ja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Velde, A.P. (Paul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r Bent, B. (Ba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Abbring, T.A. (Anit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3 Status Quo </text:span>
          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Zwierenberg, D. (Devon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uijt, F.F.C.C. (Fanny) (v)</text:p>
                  </table:table-cell>
                  <table:table-cell table:style-name="entry" table:number-rows-spanned="1" table:number-columns-spanned="1">
                    <text:p text:style-name="table_al">Pe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laudé, T.A. (Trijntje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asert, C.J. (Carolina) (v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igthart, T.H. (Thijs) (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emsterboer, P. (P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ier, R. (Ruud) (m)</text:p>
                  </table:table-cell>
                  <table:table-cell table:style-name="entry" table:number-rows-spanned="1" table:number-columns-spanned="1">
                    <text:p text:style-name="table_al">Stompeto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4 Volt </text:span>
          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Gulick, E.S. (Eva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Molen, N.J. (Niels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uijt, M.A. (Marja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Hoop, N. (Neal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aaphorst, M.J.C. (Marian)</text:p>
                  </table:table-cell>
                  <table:table-cell table:style-name="entry" table:number-rows-spanned="1" table:number-columns-spanned="1">
                    <text:p text:style-name="table_al">Ko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Hoog, T. (Tom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Alkmaar,</text:span></text:p>
          </text:section>
          <text:section text:name="ondertekening_id1-3-2-2-3">
            <text:p><text:span text:style-name="functie">A.M.C.G. Schouten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2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32</meta:user-defined>
    <meta:user-defined meta:name="OVERHEIDop.GmbID/DC.identifier">gmb-2026-60232</meta:user-defined>
    <meta:user-defined meta:name="OVERHEIDop.versieInformatie"/>
  </office:meta>
</office:document-meta>
</file>