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</office:automatic-styles>
  <office:body>
    <office:text>
      <text:p text:style-name="new_page_staatscourant"/>
      <text:p text:style-name="single-kop-titel">Centraam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Schiermonnikoog</text:span></text:p>
            <text:p text:style-name="common-al">De voorzitter van het centraal stembureau voor verkiezing van de leden van de <text:span text:style-name="nadrukvet">gemeenteraad</text:span> van<text:span text:style-name="nadrukvet"> Schiermonnikoog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Ons Belang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stma, A.E. (Atze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Vreeze, J.P. (Jordy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am-Vollenbroek, S. (Sann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rksen, D. (Dick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utgers, J.D.G. (Jeannett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alm, R.M. (Rutger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milda, G. (Greetj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SAMEN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er, J. (Jennifer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stoor, B.S. (Bart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Meulen, A.W. (Annet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gen, E. (Esther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aan, R.P. (Rink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rpstra, R.N. (Rob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laauwwiekel, M.I. (Mariek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ikkema, R. (Roland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nders-Venema, N. (Nienk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dder-Visser, J.P. (Jannette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3 Schiermonnikoogs Belang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uman, C. (Coen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oendijk, Y.W. (Yannick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ele, D.B. (Daniëla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mmers, M.J.C.M. (Mark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mtzigt-Mudde, R. (Rebekka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rbrands, E.E. (Erik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roendijk, W.J. (Wyb.Jan) (m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onneveld, I. (Ilja) (v)</text:p>
                  </table:table-cell>
                  <table:table-cell table:style-name="entry" table:number-rows-spanned="1" table:number-columns-spanned="1">
                    <text:p text:style-name="table_al">Schiermonnikoog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ermonnikoog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Schiermonnikoog,</text:span></text:p>
          </text:section>
          <text:section text:name="ondertekening_id1-3-2-2-3">
            <text:p><text:span text:style-name="functie">H.A. Meendering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602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m stembureau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31</meta:user-defined>
    <meta:user-defined meta:name="OVERHEIDop.GmbID/DC.identifier">gmb-2026-60231</meta:user-defined>
    <meta:user-defined meta:name="OVERHEIDop.versieInformatie"/>
  </office:meta>
</office:document-meta>
</file>