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</office:automatic-styles>
  <office:body>
    <office:text>
      <text:p text:style-name="new_page_staatscourant"/>
      <text:p text:style-name="single-kop-titel">Centraal stembureau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Geldrop-Mierlo</text:span></text:p>
            <text:p text:style-name="common-al">De voorzitter van het centraal stembureau voor verkiezing van de leden van de <text:span text:style-name="nadrukvet">gemeenteraad</text:span> van<text:span text:style-name="nadrukvet"> Geldrop-Mierlo;</text:span>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>
            <text:span text:style-name="nadrukvet">Lijst 1 GROENLINKS / Partij van de Arbeid (PvdA)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uijken, P. (Paul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pmans, I.M. (Ingeborg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Ven-Schoofs, M.H.J. (Marie Helee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link, H.H.W. (Hans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Eersel, A.C.J. (Amb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Beld, H.C. (Carry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kdam, M.L. (Maarte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hagwandien, S. (Sujit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ttach, N.A. (Nou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enen, J.J.M.G. (Jan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rtwijn, B.M. (Bart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Vlerken, P.M.C. (Peter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Wit, J.M.C. (Jos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nferink, H.C.M. (Hélène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rstenbosch, W.M.C. (Wendy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eenman, R.M.J.G. (Ronald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rmani, E. (Ehsa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lsendoorn, D.F. (Danielle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nsgens, M.P.L. (Martijn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 Ven, N. (Nick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amaekers, J.A.H. (Fons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eeckman, P.A. (Pierre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ieper, C.P.M. (Cari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essels, S.H. (Simon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agoort, A.W. (Aaf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aun, G.E.M. (Guy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Christophersen, A.J.E. (Tineke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Paijens, P.A.T. (Paul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eemerkamp, L.M.S. (Beppie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Ham, A.M.T. (Adi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Stratum, M.A.H.C. (Marja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Poortere, A. (Amb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azelhof, T.J.G.M. (Theo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ugel, J.J.L. (Justi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Eembergen, H.J.L. (Huub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Baar, A.J.M. (Ploni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onteiro, H.J. (Ha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hilip, S. (Sherif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Leeuwen, P.H.C. (Paul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Schijndel, S.M. (Susa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Linden, C.A. (Rina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Stratum, R.J.M. (Rob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de Burgt, R.H.M. (Richard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Elsendoorn, P.C.G. (Paul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cken, G.M.J. (Marc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DGG (Democratische Groepering Geldrop)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ravers, F.J.M.C. (Fran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bbers, I.E. (Ingemar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oijmans, P.J. (Peter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ielis, H.J.M. (Hen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rtens, P. (Patrici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hijssen, F.J.M. (Fran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etelaars, J.H.J. (Eric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Yarangümeli, S. (Serka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telaars, P.J.E. (Peter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lenaar, M. (Matthia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sels, I. (Ingeborg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Eijnden, G.A.E.J.P. (Frit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arts-Averink, C.E. (Claudi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ravers, J.C. (Joop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rp, S. (Suzann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ongen, J.H. (Hannek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Vet, P.A.H.C. (Patric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onckers-Thuis, A.H.G. (Anit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loots, A.W.J. (Antoo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oorenspits, A.M. (Sjaan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ooijakkers, J.P.A.C. (Han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laauw, M.H.J. (Mirand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arts, L.F. (Bart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emorie, O.E.M. (Odi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Greef, H.J.M. (Harrie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n Bogert, W.A.T.M. (Jacquelin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 Goor, T.F.J.M. (Theo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Staak, P.B. (Patrici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eenbakkers, A.D.M. (To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anders-de Jonge, M.J. (Mathil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Schaijk, M.G.A.F. (Mar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ooff, P.J.L.M. (Iren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ont Freide, P.H.J. (Paul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Eijnden, P.J.L.A. (Pedro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oolen, T.J.J.M. (Thij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Ruiter-Danhof, P.A. (Petr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Gestel, G.J.A.H. (Godfried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Jonge, M.E.S. (Mirjam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roeder, H.J.G. (Harold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Nunen, G.L.J.T.M. (Gerloes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unnen, P.L. (Pepij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aijmakers, G.M.A. (Free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Weert, M.M. (Maikel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illen-Hector, J.E.W.M. (Annelies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stappen, Y.I.C.W. (Yara) (v)</text:p>
                  </table:table-cell>
                  <table:table-cell table:style-name="entry" table:number-rows-spanned="1" table:number-columns-spanned="1">
                    <text:p text:style-name="table_al">Nue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ngen, M.H.A. (Mar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arel, P.S. (Pim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laasen, M.J.J. (Mar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uters, J.W.P. (Jan-Willem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onjee, M.G.M. (Marcel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Evers, W.V.J. (Wim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n Boogaard, M.H.W.M. (Marjolein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Vleuten, J.H. (Jo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outers, P.A.H. (Peter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Plas, A.J. (José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Rooijen-van Doorn, M.A. (Mariann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Flemming, D.D. (Donath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meets-Collart, A.M.M. (Sjan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chippers, W. (Wim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Neele-Janssen, I.A.J.G. (Iren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orpspartij Mierlo (DPM)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ulendijk-van de Pasch, J.F.P. (Hannek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ters-Rit, J.H.G. (Ja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ulendijks, A.W.M. (To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Vossenberg, M.G.P. (Remco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Linden, H.M.E.J. (Erik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of, A.A.J. (Antoine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 Laar, J.A.T.M. (Han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appers, E.M.J. (Esther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oof, M.L.H.G. (Mark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Kimmenade-van Gerven, M.J.P.G. (Marie-Jos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sch, R.H.E.C. (Roger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beek-van Rooij, N.J.A. (Nicol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Stiphout, H.W.M. (Henk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Heuvel-Meyssen, N. (Nancy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uijten, F.P. (Fran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Vet, N.M.J. (Niel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oof, M.A.W.C. (Marcel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ijk, M.J. (Maik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vers, I.I.C. (Isabell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n Heuvel, T.H.A. (Teu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 Kimmenade, M.F.H. (Mike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Gennip, T.H.F. (Ted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ongen, C.J.A.A. (Carl-Ja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Beek, G.P.J.P. (Frit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Bie-Berkers, K.D.J.J. (Karlijn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ijnen, P.H.M. (Pierre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Creemers, J.G.H. (Ja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remers-Beute, S.A. (Sonja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rost-Verhoeven, S.A.F.E. (Suzann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n Elsen, H.G.A. (Henrie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esakkers, P.L. (Pierre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Hoof, J.T.M.M. (Jeanne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essels, K.J.L. (Kevi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noops, G.F.C. (Gerdy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oolen, J.M. (Ja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ammers, P.J. (Peter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enssen, J.W.G. (Jo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Lierop, J.W.G.M. (Ja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r Linden, M.C.E. (Manou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aertens, T.A.J. (Theo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anders, C.C. (Carel) (m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Pieters Graafland-Brons, P.W.H. (Petra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eijkens, J.H.G.C.M. (Sjef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midt, H. (Henk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taals, J.F.A. (Han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Stiphout, M.M. (Miranda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erzuu, R.J. (Rudi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 Vossenberg, M.J.A.F. (Marjo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Weijmans-Louisa, S.M.A.E. (Cherill) (v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e Win, B.J. (Bert-Jan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D66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melmans, H.A.J. (Rita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eelen, H. (Ha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eedveld, A.E. (Arnoud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olenaar, M.C.H.M. (Marc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Uittenbroek, A.L. (Leo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nsen, J. (Jos-Marie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reemen, J.J.J.M. (Jos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ijsdijk, M. (Maria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er, P. (Pet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Breugel, L.C. (Leo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bakel, L.M.H. (Bert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Fivie, L. (Linda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in 't Anker, W.P. (Wilko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Lieshout, W.P. (Willem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Eck, R.J.H. (René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Itz, C.J. (Coen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lok, P.G. (Pet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liek, M.N. (Marjon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liek, R.M.E. (Rob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jouw, L.M. (Liesbeth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nsen, R.T.P. (Rob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donck, A.M.C.G. (Ans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Happen, A.G.J. (Ton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Wij zijn Geldrop-Mierlo | VVD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oot, J.P.C. (Jasper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aaijen, M.A.T. (Marianne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as, J.J.M. (Jacque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root, H.W.M. (Robert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nelders, J.M. (Jack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enders, J.B.M. (Johnnie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üthker, P. (Paul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ulder, H.B. (Harold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 Mosselaar, R.R.C. (Rube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its, L.H.C.M. (Lisa) (v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eltink, L.F. (Lar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oreno Guerrero, J.P.A. (Jeffrey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ulder, T. (Tim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Mosselaar, J.F.A. (Han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uijten, M.H.J. (Tiny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 Mosselaar, G.G.J.M. (Frits) (m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7 SAMEN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nsen, D.J. (Daan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douw - de Vet, M.M.A.A. (Mariëll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enen, E.H.W.M. (Erik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iefbroer - Moltzer, E.I.M. (Esther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ers - Roos, V.M.D. (Viënn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ouwenberg, V. (Ver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rten, M.M.J. (Maik)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woerd, D.Z.E. (Dolly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endsen, J.L.P. (Jeroen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ornuijt, C.M.J.G. (Candy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roemges, R. (Roy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rendsen - Jansen, S.A.M.J. (Sandr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oos, K.P.J. (Khiron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rendsen, K.A.J. (Kjeld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Heijer, M.D.L.T. (Mailey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rkgraaff, P.J. (Pierr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Zanzoul, M.N. (Nour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untelaar - Erkelens, C. (Cindy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uppen, J. (Jill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oof, P.H.C. (Peter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n Heijer, M.P. (Mik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oenewoud, J. (Jorg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oon, S. (Symen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roenewoud, J. (Jonn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onken - Thijssens, W.A.J. (Wilm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Waal - van Ee, J. (Jacquelin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r Steur, R.A. (Anky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avelaar, R.A. (Rubi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aazen, T.E.A. (Tamar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Lieshout, A.A.G. (Ann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erdouw, D. (Dick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Zeeland - van den Akker, M.C.J. (Rietje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Engelen, R.J.H. (Robbi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enier, A.M.J. (Annemie)</text:p>
                  </table:table-cell>
                  <table:table-cell table:style-name="entry" table:number-rows-spanned="1" table:number-columns-spanned="1">
                    <text:p text:style-name="table_al">Sterk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ucassen, A.W. (Aja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Maas, C.H.C. (Clasien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ogels, J.A.W.M. (Hans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laats, J.J.H. (Jessi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hiessens - Manders, A. (Angeliqu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Lötgerink - Sanchez Pineros, A.P. (Adrian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mulders, J.H. (Hans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ourik, M.J.M. (Moniek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laats - Nelemans, M.J.A. (Mirand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Mulders - Liefbroer, I.E.I.J. (Iris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mulders - de Haan, A. (Annemiek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Lötgerink, H.G. (Hajo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Meulendijks, C. (Cecile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Flink, J.M. (Jaap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erdouw, M. (Miranda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Maasakkers, W.H.M. (Wil)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drop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Geldrop-Mierlo,</text:span></text:p>
          </text:section>
          <text:section text:name="ondertekening_id1-3-2-2-3">
            <text:p><text:span text:style-name="functie">J.C.J. van Bree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2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gemeente Geldrop-Mier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29</meta:user-defined>
    <meta:user-defined meta:name="OVERHEIDop.GmbID/DC.identifier">gmb-2026-60229</meta:user-defined>
    <meta:user-defined meta:name="OVERHEIDop.versieInformatie"/>
  </office:meta>
</office:document-meta>
</file>