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Kids and Cars 25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6 is een evenementenvergunning verleend voor het organiseren van het Kids and Cars evenement op 25 april 2026 door Papendrecht met als finish het Marktplein.</text:p>
            <text:p text:style-name="common-al">
            <text:span text:style-name="nadrukvet">Bent u het niet eens met de vergunning?</text:span>
          </text:p>
            <text:p text:style-name="common-al">Bent u het niet eens met een besluit en heeft u rechtstreeks belang bij het genomen besluit? Dan kunt u binnen zes weken hiertegen bezwaar maken via <text:a xlink:href="https://www.papendrecht.nl/bezwaarmaken" xlink:type="simple">https://www.papendrecht.nl/bezwaarmaken</text:a></text:p>
            <text:p text:style-name="common-al">
            <text:span text:style-name="nadrukvet">Heeft u vragen over dit bericht?</text:span>
          </text:p>
            <text:p text:style-name="last-al">Voor vragen kunt u mailen of bellen met de gemeente Papendrecht. Dit kan via email apv@papendrecht.nl of via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6022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2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2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76</meta:user-defined>
    <meta:user-defined meta:name="DCTERMS.abstract">Evenementenvergunning Kids and Cars</meta:user-defined>
    <dc:language>nl</dc:language>
    <meta:user-defined meta:name="OVERHEIDop.locatietype/OVERHEIDop.gebiedsmarkering">Vlak</meta:user-defined>
    <meta:user-defined meta:name="DC.title">Evenementenvergunning verleend Kids and Cars 25 april 2026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226</meta:user-defined>
    <meta:user-defined meta:name="OVERHEIDop.GmbID/DC.identifier">gmb-2026-60226</meta:user-defined>
    <meta:user-defined meta:name="OVERHEIDop.versieInformatie"/>
  </office:meta>
</office:document-meta>
</file>