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inkelkade 6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chinkelkade 63-4 1075VM Amsterdam</text:p>
            <text:p text:style-name="common-al">Verzonden naar aanvrager op : 07-02-2026</text:p>
            <text:p text:style-name="common-al">Kenmerk gemeente: Z/26/30823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3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2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340</meta:user-defined>
    <meta:user-defined meta:name="DCTERMS.abstract">Verleend: vakantieverhuur vergunning op adres Schinkelkade 63-4</meta:user-defined>
    <dc:language>nl</dc:language>
    <meta:user-defined meta:name="OVERHEIDop.locatietype/OVERHEIDop.gebiedsmarkering">Punt</meta:user-defined>
    <meta:user-defined meta:name="DC.title">Besluit vakantieverhuur vergunning Verleend Schinkelkade 63-4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25</meta:user-defined>
    <meta:user-defined meta:name="OVERHEIDop.GmbID/DC.identifier">gmb-2026-60225</meta:user-defined>
    <meta:user-defined meta:name="OVERHEIDop.versieInformatie"/>
  </office:meta>
</office:document-meta>
</file>