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56-2025 Elektrisch oplaadpunt Voorstraat naast 122 te Veld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op de Voorstraat naast 122 te Velddriel zoals vast te hebben gelegd op bijbehorende bijlage: VKB56-2025 LAADVI Situatieschets d.d.: 10-02-2026,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t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Voorstraat naast 122 te Velddriel zoals vastgelegd op bijgaande bijlage VKB56-2025 LAADVI Situatieschets d.d. 10-02-2026;</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0 februari 2026</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56-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21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1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1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Voorstraat naast 122 te Veld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56-2025</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6-02-10</meta:user-defined>
    <meta:user-defined meta:name="OVERHEIDop.externeBijlage">VKB56-2025 situatieschets|exb-2026-4667</meta:user-defined>
    <meta:user-defined meta:name="OVERHEIDop.externeBijlage">Politie advies|exb-2026-4668</meta:user-defined>
    <meta:user-defined meta:name="DCTERMS.W3CDTF/OVERHEIDop.jaargang">2026</meta:user-defined>
    <meta:user-defined meta:name="OVERHEIDop.publicationIssue">60213</meta:user-defined>
    <meta:user-defined meta:name="OVERHEIDop.GmbID/DC.identifier">gmb-2026-60213</meta:user-defined>
    <meta:user-defined meta:name="OVERHEIDop.versieInformatie"/>
  </office:meta>
</office:document-meta>
</file>