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6-2025 Elektrisch oplaadpunt Kerkckquartier voor 3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Kerckquartier voor 3 te Kerkdriel zoals vast te hebben gelegd op bijbehorende bijlage: VKB46-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Er twee zienswijzen zijn gekomen van direct belanghebbenden;</text:p>
              </text:list-item>
              <text:list-item text:style-override="id1-3-2-2-1-12-25">
                <text:number>•</text:number>
                <text:p text:style-name="al">De zienswijzen laden niet wenselijk achten op deze plek en het verlies aan parkeerplaatsen belangrijker vinden dan de laadopgave;</text:p>
              </text:list-item>
              <text:list-item text:style-override="id1-3-2-2-1-12-26">
                <text:number>•</text:number>
                <text:p text:style-name="al">De gemeente de zienswijzen naast zich neerlegt en de laadopgave zwaarder laat wegen dan de parkeerdruk;</text:p>
              </text:list-item>
              <text:list-item text:style-override="id1-3-2-2-1-12-27">
                <text:number>•</text:number>
                <text:p text:style-name="al">De locatie gekozen is op basis van de huidige en te verwachte vraag vanuit de buurt en directe omgeving. </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ckquartier voor 3 te Kerkdriel zoals vastgelegd op bijgaande bijlage VKB46-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6-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ckquartier voor 3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6-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46-2025 situatieschets|exb-2026-4661</meta:user-defined>
    <meta:user-defined meta:name="OVERHEIDop.externeBijlage">Politie advies|exb-2026-4662</meta:user-defined>
    <meta:user-defined meta:name="DCTERMS.W3CDTF/OVERHEIDop.jaargang">2026</meta:user-defined>
    <meta:user-defined meta:name="OVERHEIDop.publicationIssue">60210</meta:user-defined>
    <meta:user-defined meta:name="OVERHEIDop.GmbID/DC.identifier">gmb-2026-60210</meta:user-defined>
    <meta:user-defined meta:name="OVERHEIDop.versieInformatie"/>
  </office:meta>
</office:document-meta>
</file>