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50-2025 Elektrisch oplaadpunt Hogenhofstraat tegenover 21 te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de Hogenhofstraat tegenover 21 te Hedel zoals vast te hebben gelegd op bijbehorende bijlage: VKB50-2025 LAADVI Situatieschets d.d.: 10-02-2026,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t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Hogenhofstraat tegenover 21 te Hedel zoals vastgelegd op bijgaande bijlage VKB50-2025 LAADVI Situatieschets d.d. 10-02-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0 februar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50-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20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Hogenhofstraat tegenover 21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50-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2-10</meta:user-defined>
    <meta:user-defined meta:name="OVERHEIDop.externeBijlage">VKB50-2025 situatieschets|exb-2026-4657</meta:user-defined>
    <meta:user-defined meta:name="OVERHEIDop.externeBijlage">Politie advies|exb-2026-4658</meta:user-defined>
    <meta:user-defined meta:name="DCTERMS.W3CDTF/OVERHEIDop.jaargang">2026</meta:user-defined>
    <meta:user-defined meta:name="OVERHEIDop.publicationIssue">60208</meta:user-defined>
    <meta:user-defined meta:name="OVERHEIDop.GmbID/DC.identifier">gmb-2026-60208</meta:user-defined>
    <meta:user-defined meta:name="OVERHEIDop.versieInformatie"/>
  </office:meta>
</office:document-meta>
</file>