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9-2025 Elektrisch oplaadpunt Haarstraat naast 14 te Ammerzo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Haarstraat naast 14 te Ammerzoden zoals vast te hebben gelegd op bijbehorende bijlage: VKB49-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Haarstraat naast 14 te Ammerzoden zoals vastgelegd op bijgaande bijlage VKB49-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49-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Haarstraat naast 14 te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9-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49-2025 situatieschets|exb-2026-4655</meta:user-defined>
    <meta:user-defined meta:name="OVERHEIDop.externeBijlage">Politie advies|exb-2026-4656</meta:user-defined>
    <meta:user-defined meta:name="DCTERMS.W3CDTF/OVERHEIDop.jaargang">2026</meta:user-defined>
    <meta:user-defined meta:name="OVERHEIDop.publicationIssue">60207</meta:user-defined>
    <meta:user-defined meta:name="OVERHEIDop.GmbID/DC.identifier">gmb-2026-60207</meta:user-defined>
    <meta:user-defined meta:name="OVERHEIDop.versieInformatie"/>
  </office:meta>
</office:document-meta>
</file>