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8-2025 Elektrisch oplaadpunt Dalemstraat naast 12H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Dalemstraat naast 12H te Kerkdriel zoals vast te hebben gelegd op bijbehorende bijlage: VKB48-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Dalemstraat naast 12H te Kerkdriel zoals vastgelegd op bijgaande bijlage VKB48-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8-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alemstraat naast 12H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8-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48-2025 situatieschets|exb-2026-4653</meta:user-defined>
    <meta:user-defined meta:name="OVERHEIDop.externeBijlage">Politie advies|exb-2026-4654</meta:user-defined>
    <meta:user-defined meta:name="DCTERMS.W3CDTF/OVERHEIDop.jaargang">2026</meta:user-defined>
    <meta:user-defined meta:name="OVERHEIDop.publicationIssue">60206</meta:user-defined>
    <meta:user-defined meta:name="OVERHEIDop.GmbID/DC.identifier">gmb-2026-60206</meta:user-defined>
    <meta:user-defined meta:name="OVERHEIDop.versieInformatie"/>
  </office:meta>
</office:document-meta>
</file>