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45-2025 Elektrisch oplaadpunt Achter de Boogerden voor 7 te Heerewaarden</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 Of op basis van een hoog gebruik van nabij gelegen laadplekken (datagedreven);</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it een proactieve laadpaal betreft voor het plaatsen van een oplaadpunt en het aanwijzen van twee parkeerplaatsen voor het opladen van elektrische voertuigen;</text:p>
              </text:list-item>
              <text:list-item text:style-override="id1-3-2-2-1-12-21">
                <text:number>•</text:number>
                <text:p text:style-name="al">de parkeerplaatsen op de Achter de Boogerden voor huisnummer 7 te Heerewaarden zoals vast te hebben gelegd op bijbehorende bijlage: VKB45-2025 LAADVI Situatieschets d.d.: 10-02-2026, hiervoor geschikt zijn bevonden;</text:p>
              </text:list-item>
              <text:list-item text:style-override="id1-3-2-2-1-12-22">
                <text:number>•</text:number>
                <text:p text:style-name="al">in deze behoefte niet kan worden voorzien door reeds aanwezige oplaadpunten in de nabije omgeving of door parkeer- en oplaadmogelijkheden op eigen terrein;</text:p>
              </text:list-item>
              <text:list-item text:style-override="id1-3-2-2-1-12-23">
                <text:number>•</text:number>
                <text:p text:style-name="al">de oplaadpunten in de nabije omgeving een dermate hoog gebruik hebben dat uitbreiding nodig is om te kunnen voorzien in de laadbehoefte;</text:p>
              </text:list-item>
              <text:list-item text:style-override="id1-3-2-2-1-12-24">
                <text:number>•</text:number>
                <text:p text:style-name="al">voor deze locatie is gekozen op basis van het plaatsingsbeleid vanwege de verwachte vraag vanuit de wijk.</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Achter de Boogerden voor huisnummer 7 te Heerewaarden zoals vastgelegd op bijgaande bijlage VKB45-2025 LAADVI Situatieschets d.d. 10-02-2026;</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10 februari 2026</text:p>
            <text:p text:style-name="common-al">Namens het college van Maasdriel,</text:p>
            <text:p text:style-name="common-al"/>
            <text:p text:style-name="common-al"/>
            <text:p text:style-name="common-al"/>
            <text:p text:style-name="common-al">R. Berends</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45-2025.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204</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4</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204</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Achter de Boogerden voor 7 te Heerew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5-2025</meta:user-defined>
    <meta:user-defined meta:name="DCTERMS.abstract">Het aanwijzen van twee parkeerplaatsen waar alleen geparkeerd mag worden ten behoeve van het opladen van elektrische voertuigen van bewoners en bezoekers in de omgeving.</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6-02-10</meta:user-defined>
    <meta:user-defined meta:name="OVERHEIDop.externeBijlage">VKB45-2025 situatieschets|exb-2026-4649</meta:user-defined>
    <meta:user-defined meta:name="OVERHEIDop.externeBijlage">Politie advies|exb-2026-4650</meta:user-defined>
    <meta:user-defined meta:name="DCTERMS.W3CDTF/OVERHEIDop.jaargang">2026</meta:user-defined>
    <meta:user-defined meta:name="OVERHEIDop.publicationIssue">60204</meta:user-defined>
    <meta:user-defined meta:name="OVERHEIDop.GmbID/DC.identifier">gmb-2026-60204</meta:user-defined>
    <meta:user-defined meta:name="OVERHEIDop.versieInformatie"/>
  </office:meta>
</office:document-meta>
</file>