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laakstraat 8-1 107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Slaakstraat 8-1 1078BD Amsterdam</text:p>
            <text:p text:style-name="common-al">Datum ontvangst: 31-01-2026</text:p>
            <text:p text:style-name="common-al">Zaaknummer: Z2026-0045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0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0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54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laakstraat 8-1 1078BD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01</meta:user-defined>
    <meta:user-defined meta:name="OVERHEIDop.GmbID/DC.identifier">gmb-2026-60201</meta:user-defined>
    <meta:user-defined meta:name="OVERHEIDop.versieInformatie"/>
  </office:meta>
</office:document-meta>
</file>