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kozijn van de woning aan Eper Veste 105, 8161AG Epe (14097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et kozijn van de woning aan Eper Veste 105, 8161AG Epe.</text:p>
            <text:p text:style-name="common-al">Datum besluit: 06-02-2026.</text:p>
            <text:p text:style-name="common-al">Zaaknummer: 1409775.</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1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36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vervangen van het kozijn van de woning aan Eper Veste 105, 8161AG Epe (1409775)</meta:user-defined>
    <meta:user-defined meta:name="DCTERMS.W3CDTF/DCTERMS.available">2026-02-10</meta:user-defined>
    <meta:user-defined meta:name="DCTERMS.W3CDTF/OVERHEIDop.jaargang">2026</meta:user-defined>
    <meta:user-defined meta:name="OVERHEIDop.publicationIssue">60199</meta:user-defined>
    <meta:user-defined meta:name="OVERHEIDop.GmbID/DC.identifier">gmb-2026-60199</meta:user-defined>
    <meta:user-defined meta:name="OVERHEIDop.versieInformatie"/>
  </office:meta>
</office:document-meta>
</file>