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(tijdelijke) van een woon-unit (max 2 jaar), Mellenssteeg 2, 9753 H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(tijdelijke) van een woon-unit (max 2 jaar) aan Mellenssteeg 2 te Haren Gn  </text:span>
          </text:p>
            <text:p text:style-name="common-al">De gemeente Groningen heeft een aanvraag voor een omgevingsvergunning reguliere procedure ontvangen. De vergunning is aangevraagd voor het plaatsen (tijdelijke) van een woon-unit (max 2 jaar) aan Mellenssteeg 2  te Haren Gn  , dossiernummer GRN-0003048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januar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1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48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(tijdelijke) van een woon-unit (max 2 jaar), Mellenssteeg 2, 9753 HN Haren Gn</meta:user-defined>
    <meta:user-defined meta:name="OVERHEIDop.datumEindeReactietermijn">2026-03-23</meta:user-defined>
    <meta:user-defined meta:name="OVERHEIDop.terinzageleggingBG">https://groningen.lokalebekendmakingen.nl/case/1:9822:207530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92</meta:user-defined>
    <meta:user-defined meta:name="OVERHEIDop.GmbID/DC.identifier">gmb-2026-60192</meta:user-defined>
    <meta:user-defined meta:name="OVERHEIDop.versieInformatie"/>
  </office:meta>
</office:document-meta>
</file>