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ter hoogte van parkeerstraat Krab 7 t/m 35 oneven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ter hoogte van parkeerstraat Krab 7 t/m 35 oneven in Noord-Scharwoude</text:span>
          </text:p>
            <text:p text:style-name="common-al">
            
          </text:p>
            <text:p text:style-name="common-al">Op 04-02-2026 hebben wij een aanvraag voor een omgevingsvergunning ontvangen voor het realiseren van een in-en uitrit op de locatie ter hoogte van parkeerstraat Krab 7 t/m 35 oneven in Noord-Scharwoude. De aanvraag is geregistreerd onder zaaknummer 122367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018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8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8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3679</meta:user-defined>
    <dc:language>nl</dc:language>
    <meta:user-defined meta:name="OVERHEIDop.locatietype/OVERHEIDop.gebiedsmarkering">Lijn</meta:user-defined>
    <meta:user-defined meta:name="DC.title">Kennisgeving van Aanvraag Omgevingsvergunning ter hoogte van parkeerstraat Krab 7 t/m 35 oneven in Noord-Scharwoude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88</meta:user-defined>
    <meta:user-defined meta:name="OVERHEIDop.GmbID/DC.identifier">gmb-2026-60188</meta:user-defined>
    <meta:user-defined meta:name="OVERHEIDop.versieInformatie"/>
  </office:meta>
</office:document-meta>
</file>