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1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Cornelisz. Hooftstraat ter hoogte van nummer: 186 in Amsterdam</text:p>
            <text:p text:style-name="common-al">Looptijd :17-02-2026 t/m 18-02-2026</text:p>
            <text:p text:style-name="common-al">Verzonden naar aanvrager op: 06-02-2026</text:p>
            <text:p text:style-name="common-al">Kenmerk gemeente: Z/26/30819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19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8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8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8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929</meta:user-defined>
    <meta:user-defined meta:name="DCTERMS.abstract">TVM parkeervak,Pieter Cornelisz. Hooftstraat 186 1 1071CH, 20260217, Pieter Cornelisz. Hooftstraat ter hoogte van nummer: 186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186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80</meta:user-defined>
    <meta:user-defined meta:name="OVERHEIDop.GmbID/DC.identifier">gmb-2026-60180</meta:user-defined>
    <meta:user-defined meta:name="OVERHEIDop.versieInformatie"/>
  </office:meta>
</office:document-meta>
</file>