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69 in Amsterdam</text:p>
            <text:p text:style-name="common-al">Looptijd :17-02-2026 t/m 17-02-2026</text:p>
            <text:p text:style-name="common-al">Verzonden naar aanvrager op: 06-02-2026</text:p>
            <text:p text:style-name="common-al">Kenmerk gemeente: Z/26/30815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15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6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6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6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541</meta:user-defined>
    <meta:user-defined meta:name="DCTERMS.abstract">TVM 6 P vakken, Eerste Helmersstraat 69-75, 17 feb., Eerste Helmersstraat ter hoogte van nummer: 69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69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66</meta:user-defined>
    <meta:user-defined meta:name="OVERHEIDop.GmbID/DC.identifier">gmb-2026-60166</meta:user-defined>
    <meta:user-defined meta:name="OVERHEIDop.versieInformatie"/>
  </office:meta>
</office:document-meta>
</file>