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liegracht ter hoogte van nummer: 9 in AMSTERDAM</text:p>
            <text:p text:style-name="common-al">Looptijd :11-02-2026 t/m 11-02-2026</text:p>
            <text:p text:style-name="common-al">Verzonden naar aanvrager op: 06-02-2026</text:p>
            <text:p text:style-name="common-al">Kenmerk gemeente: Z/26/3080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66</meta:user-defined>
    <meta:user-defined meta:name="DCTERMS.abstract">TVM parkeervak,TVM stremmen,Leliegracht 9 C 1016GN, 20260211, Leliegracht ter hoogte van nummer: 9</meta:user-defined>
    <dc:language>nl</dc:language>
    <meta:user-defined meta:name="OVERHEIDop.locatietype/OVERHEIDop.gebiedsmarkering">Punt</meta:user-defined>
    <meta:user-defined meta:name="DC.title">Besluit apv vergunning Verleend - Leliegracht ter hoogte van nummer: 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5</meta:user-defined>
    <meta:user-defined meta:name="OVERHEIDop.GmbID/DC.identifier">gmb-2026-60165</meta:user-defined>
    <meta:user-defined meta:name="OVERHEIDop.versieInformatie"/>
  </office:meta>
</office:document-meta>
</file>