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38 in Amsterdam</text:p>
            <text:p text:style-name="common-al">Looptijd :20-02-2026 t/m 20-02-2026</text:p>
            <text:p text:style-name="common-al">Verzonden naar aanvrager op: 06-02-2026</text:p>
            <text:p text:style-name="common-al">Kenmerk gemeente: Z/26/3081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06</meta:user-defined>
    <meta:user-defined meta:name="DCTERMS.abstract">Upload_Verhuizen 2 locaties -TVM parkeervak,Groenburgwal 38 B 1011HW, 20260220, Groenburgwal ter hoogte van nummer: 38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3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61</meta:user-defined>
    <meta:user-defined meta:name="OVERHEIDop.GmbID/DC.identifier">gmb-2026-60161</meta:user-defined>
    <meta:user-defined meta:name="OVERHEIDop.versieInformatie"/>
  </office:meta>
</office:document-meta>
</file>