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plein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plein ter hoogte van nummer: 48 in Amsterdam</text:p>
            <text:p text:style-name="common-al">Looptijd :23-03-2026 t/m 17-04-2026</text:p>
            <text:p text:style-name="common-al">Verzonden naar aanvrager op: 06-02-2026</text:p>
            <text:p text:style-name="common-al">Kenmerk gemeente: Z/26/30798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98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6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6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16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804</meta:user-defined>
    <meta:user-defined meta:name="DCTERMS.abstract">Object,Haarlemmerplein 48 A 1013HS, 20260323, Haarlemmerplein ter hoogte van nummer: 48</meta:user-defined>
    <dc:language>nl</dc:language>
    <meta:user-defined meta:name="OVERHEIDop.locatietype/OVERHEIDop.gebiedsmarkering">Punt</meta:user-defined>
    <meta:user-defined meta:name="DC.title">Besluit apv vergunning Verleend - Haarlemmerplein ter hoogte van nummer: 48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160</meta:user-defined>
    <meta:user-defined meta:name="OVERHEIDop.GmbID/DC.identifier">gmb-2026-60160</meta:user-defined>
    <meta:user-defined meta:name="OVERHEIDop.versieInformatie"/>
  </office:meta>
</office:document-meta>
</file>