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3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overt Flinckstraat ter hoogte van nummer: 342 in Amsterdam</text:p>
            <text:p text:style-name="common-al">Looptijd :12-01-2026 t/m 23-01-2026</text:p>
            <text:p text:style-name="common-al">Verzonden naar aanvrager op: 05-01-2026</text:p>
            <text:p text:style-name="common-al">Kenmerk gemeente: Z/26/30666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66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621</meta:user-defined>
    <meta:user-defined meta:name="DCTERMS.abstract">Object,Govert Flinckstraat 342 H 1074CE, 20260112, Govert Flinckstraat ter hoogte van nummer: 342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342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16</meta:user-defined>
    <meta:user-defined meta:name="OVERHEIDop.GmbID/DC.identifier">gmb-2026-6016</meta:user-defined>
    <meta:user-defined meta:name="OVERHEIDop.versieInformatie"/>
  </office:meta>
</office:document-meta>
</file>