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plaatsen bushalte in de Meeuw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tyle-name="nadrukvet">AS2</text:span>
            <text:span text:style-name="nadrukvet">5</text:span>
            <text:span text:style-name="nadrukvet">/</text:span>
            <text:span text:style-name="nadrukvet">05791</text:span>
            <text:span text:style-name="nadrukvet"> – 2</text:span>
            <text:span text:style-name="nadrukvet">5</text:span>
            <text:span text:style-name="nadrukvet">/</text:span>
            <text:span text:style-name="nadrukvet">001402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eeuwenstraat is gelegen in de wijk Noordereiland binnen het gebied Feijenoord van de gemeente Rotterdam;</text:p>
            <text:p text:style-name="common-al">dat de Meeuwenstraat een erftoegangsweg betreft, waarbij een maximumsnelheid van 30 km per uur geldt;</text:p>
            <text:p text:style-name="common-al">dat de straat smal is ingericht en voornamelijk wordt gebruikt door bestemmingsverkeer, waarbij langs de rijbaan parkeervakken aanwezig zijn;</text:p>
            <text:p text:style-name="common-al">dat er al jaren sprake is van overlast op de kade aan de Meeuwenstraat en dat daarom de wens bestaat om de kade voor gemotoriseerd verkeer af te sluiten;</text:p>
            <text:p text:style-name="common-al">dat het overlast betreft waarbij voertuigen op de kade staan geparkeerd en de bestuurders geluidsoverlast veroorzaken tot diep in de nacht;</text:p>
            <text:p text:style-name="common-al">dat het openhouden van de kade tot op heden noodzakelijk was vanwege de aanwezigheid van een bushalte;</text:p>
            <text:p text:style-name="common-al">dat de RET inmiddels akkoord is gegaan met de verplaatsing van de bushalte naar de naastgelegen parkeerhaven ter hoogte van perceel 6d, waardoor de bushalte kan worden opgeheven op de kade;</text:p>
            <text:p text:style-name="common-al">dat hiervoor drie parkeervakken worden opgeheven en het halteren voortaan plaatsvindt op de rijbaan, hetgeen zowel geschikt is voor buurtbussen als voor reguliere bussen;</text:p>
            <text:p text:style-name="common-al">dat de abri op de kade gehandhaafd blijft en niet mee wordt verplaatst i.v.m. zicht vanuit de woningen;</text:p>
            <text:p text:style-name="common-al">dat met de voorgestelde verkeersmaatregel de verkeersveiligheid en leefbaarheid in de Meeuwenstraat wordt bevorderd;</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verplaatsen van de bushalte in de Meeuwenstraat, waarbij de bushalte wordt verplaatst vanaf de kade naar de parkeerhaven ter hoogte van perceel 6d, middels</text:p>
            <text:list text:style-name="id1-3-2-2-1-25">
              <text:list-item text:style-override="id1-3-2-2-1-25-1">
                <text:number>•</text:number>
                <text:p text:style-name="al">het verplaatsen van het bord L03b zoals bedoeld in bijlage I van het RVV 1990; </text:p>
              </text:list-item>
              <text:list-item text:style-override="id1-3-2-2-1-2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dec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plaatsen bushalte  - Meeuw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5791  – 25/0014026</meta:user-defined>
    <meta:user-defined meta:name="OVERHEIDop.verkeersbordcode">L3</meta:user-defined>
    <dc:language>nl</dc:language>
    <meta:user-defined meta:name="OVERHEIDop.locatietype/OVERHEIDop.gebiedsmarkering">Punt</meta:user-defined>
    <meta:user-defined meta:name="DC.title">Verkeersbesluit verplaatsen bushalte in de Meeuwenstraat te Rotterdam</meta:user-defined>
    <meta:user-defined meta:name="DCTERMS.W3CDTF/DCTERMS.available">2026-01-07</meta:user-defined>
    <meta:user-defined meta:name="OVERHEIDop.externeBijlage">Situatietekening|exb-2026-457</meta:user-defined>
    <meta:user-defined meta:name="DCTERMS.W3CDTF/OVERHEIDop.jaargang">2026</meta:user-defined>
    <meta:user-defined meta:name="OVERHEIDop.publicationIssue">6015</meta:user-defined>
    <meta:user-defined meta:name="OVERHEIDop.GmbID/DC.identifier">gmb-2026-6015</meta:user-defined>
    <meta:user-defined meta:name="OVERHEIDop.versieInformatie"/>
  </office:meta>
</office:document-meta>
</file>