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ntelstraat ter hoogte van nummer: 63 in Amsterdam</text:p>
            <text:p text:style-name="common-al">Looptijd :18-02-2026 t/m 24-04-2026</text:p>
            <text:p text:style-name="common-al">Verzonden naar aanvrager op: 06-02-2026</text:p>
            <text:p text:style-name="common-al">Kenmerk gemeente: Z/26/3081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8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4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63</meta:user-defined>
    <meta:user-defined meta:name="DCTERMS.abstract">TVM parkeervak,Object,Dintelstraat 63 H 1078VR, 20260218, Dintelstraat ter hoogte van nummer: 63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6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47</meta:user-defined>
    <meta:user-defined meta:name="OVERHEIDop.GmbID/DC.identifier">gmb-2026-60147</meta:user-defined>
    <meta:user-defined meta:name="OVERHEIDop.versieInformatie"/>
  </office:meta>
</office:document-meta>
</file>