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 van Drosthagenstraat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C. van Drosthagenstraat ter hoogte van nummer: 13 in </text:p>
            <text:p text:style-name="common-al">Looptijd :23-02-2026 t/m 25-02-2026</text:p>
            <text:p text:style-name="common-al">Verzonden naar aanvrager op: 06-02-2026</text:p>
            <text:p text:style-name="common-al">Kenmerk gemeente: Z/26/3081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87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78</meta:user-defined>
    <meta:user-defined meta:name="DCTERMS.abstract">TVM parkeervak,C. van Drosthagenstraat 13 1382BP, 20260223, C. van Drosthagenstraat ter hoogte van nummer: 13</meta:user-defined>
    <dc:language>nl</dc:language>
    <meta:user-defined meta:name="OVERHEIDop.locatietype/OVERHEIDop.gebiedsmarkering">Punt</meta:user-defined>
    <meta:user-defined meta:name="DC.title">Besluit apv vergunning Verleend - C. van Drosthagenstraat ter hoogte van nummer: 13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6</meta:user-defined>
    <meta:user-defined meta:name="OVERHEIDop.GmbID/DC.identifier">gmb-2026-60146</meta:user-defined>
    <meta:user-defined meta:name="OVERHEIDop.versieInformatie"/>
  </office:meta>
</office:document-meta>
</file>